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uitbreiden van de woning, De Buorren 52, Droge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orren 52, Drogeham </text:p>
            <text:p text:style-name="common-al">Olo: 6202085</text:p>
            <text:p text:style-name="common-al">het uitbreiden van de woning</text:p>
            <text:p text:style-name="common-al">Datum ontvangst: 15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3879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79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79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uitbreiden van de woning, De Buorren 52, Drogeha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795</meta:user-defined>
    <meta:user-defined meta:name="OVERHEIDop.GmbID/DC.identifier">gmb-2021-238795</meta:user-defined>
    <meta:user-defined meta:name="OVERHEIDop.versieInformatie"/>
  </office:meta>
</office:document-meta>
</file>