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 Visvliet en Piet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li 2021 een besluit genomen op de aanvraag met zaaknummer Z202102334 voor het aanleggen van een glasvezelnetwerk op locatie in en rondom het buitengebied van Visvliet en Pieterzijl.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7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aanleggen van een glasvezelnetwerk - Visvliet en Pieterzijl</meta:user-defined>
    <meta:user-defined meta:name="DCTERMS.W3CDTF/DCTERMS.available">2021-07-21</meta:user-defined>
    <meta:user-defined meta:name="DCTERMS.W3CDTF/OVERHEIDop.jaargang">2021</meta:user-defined>
    <meta:user-defined meta:name="OVERHEIDop.publicationIssue">238794</meta:user-defined>
    <meta:user-defined meta:name="OVERHEIDop.GmbID/DC.identifier">gmb-2021-238794</meta:user-defined>
    <meta:user-defined meta:name="OVERHEIDop.versieInformatie"/>
  </office:meta>
</office:document-meta>
</file>