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BOUWEN / AFWIJKING Meerweg 2 te Nietap, het vergroten van de woning, 16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Meerweg 2 te Nietap, het vergroten van de woning, 16 juli 2021.</text:p>
            <text:p text:style-name="common-al"/>
            <text:p text:style-name="last-al">Binnen zes weken na deze datum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879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9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9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omgevingsvergunning BOUWEN / AFWIJKING Meerweg 2 te Nietap, het vergroten van de woning, 16 juli 2021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8792</meta:user-defined>
    <meta:user-defined meta:name="OVERHEIDop.GmbID/DC.identifier">gmb-2021-238792</meta:user-defined>
    <meta:user-defined meta:name="OVERHEIDop.versieInformatie"/>
  </office:meta>
</office:document-meta>
</file>