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deeltelijk dichtbouwen van het balkon t.b.v. de uitbreiding van een slaapkamer, Hoogeind 48 4817E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477</text:p>
            <text:p text:style-name="common-al">Verzenddatum besluit: 19-07-2021</text:p>
            <text:p text:style-name="common-al">Locatie: Hoogeind 48 4817EM Breda, District Oost Breda</text:p>
            <text:p text:style-name="common-al">Projectomschrijving: het gedeeltelijk dichtbouwen van het balkon t.b.v. de uitbreiding van een slaapkam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79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9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9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477</meta:user-defined>
    <meta:user-defined meta:name="DCTERMS.abstract">het gedeeltelijk dichtbouwen van het balkon t.b.v. de uitbreiding van een slaapkamer</meta:user-defined>
    <dc:language>nl</dc:language>
    <meta:user-defined meta:name="OVERHEIDop.locatietype/OVERHEIDop.gebiedsmarkering">Punt</meta:user-defined>
    <meta:user-defined meta:name="DC.title">Verleende omgevingsvergunning met reguliere procedure, het gedeeltelijk dichtbouwen van het balkon t.b.v. de uitbreiding van een slaapkamer, Hoogeind 48 4817EM Breda, District Oost Breda</meta:user-defined>
    <meta:user-defined meta:name="DCTERMS.W3CDTF/DCTERMS.available">2021-07-21</meta:user-defined>
    <meta:user-defined meta:name="DCTERMS.W3CDTF/OVERHEIDop.jaargang">2021</meta:user-defined>
    <meta:user-defined meta:name="OVERHEIDop.publicationIssue">238790</meta:user-defined>
    <meta:user-defined meta:name="OVERHEIDop.GmbID/DC.identifier">gmb-2021-238790</meta:user-defined>
    <meta:user-defined meta:name="OVERHEIDop.versieInformatie"/>
  </office:meta>
</office:document-meta>
</file>