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9 Nijkerk, het wijzigen en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2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7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iddererf 9 Nijkerk, het wijzigen en uitbreiden van een bedrijfsruimt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89</meta:user-defined>
    <meta:user-defined meta:name="OVERHEIDop.GmbID/DC.identifier">gmb-2021-238789</meta:user-defined>
    <meta:user-defined meta:name="OVERHEIDop.versieInformatie"/>
  </office:meta>
</office:document-meta>
</file>