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gevelverlichting (Rijksmomument), Wilhelminastraat 1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0878</text:p>
            <text:p text:style-name="common-al">OLO-nummer:6048257</text:p>
            <text:p text:style-name="common-al">Omschrijving: het aanbrengen van gevelverlichting (Rijksmomument)</text:p>
            <text:p text:style-name="common-al">Adres: Wilhelminastraat 16  te Arnhem</text:p>
            <text:p text:style-name="common-al">Besluit: Verlenging beslistermijn</text:p>
            <text:p text:style-name="common-al">Datum ondertekening: 07-07-2021</text:p>
            <text:p text:style-name="common-al">Datum verzending: 07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7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brengen van gevelverlichting (Rijksmomument), Wilhelminastraat 16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84</meta:user-defined>
    <meta:user-defined meta:name="OVERHEIDop.GmbID/DC.identifier">gmb-2021-238784</meta:user-defined>
    <meta:user-defined meta:name="OVERHEIDop.versieInformatie"/>
  </office:meta>
</office:document-meta>
</file>