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isoleren van het dak, het vernieuwen van de goot, het aanbrengen van PV-panelen en dakramen en het restaureren van een dakkapel - Commandeurshof 9,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isoleren van het dak, het vernieuwen van de goot, het aanbrengen van PV-panelen en dakramen en het restaureren van een dakkapel aan de Commandeurshof 9, 3155 TA Maasland (15-07-2021) (Z-HZ_WABO-2021-017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text:span text:style-name="nadrukondlijn"> http://loket.rechtspraak.nl/bestuursrecht </text:span>.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78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8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8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176</meta:user-defined>
    <dc:language>nl</dc:language>
    <meta:user-defined meta:name="OVERHEIDop.locatietype/OVERHEIDop.gebiedsmarkering">Adres</meta:user-defined>
    <meta:user-defined meta:name="DC.title">Gemeente Midden-Delfland - verlening omgevingsvergunning - isoleren van het dak, het vernieuwen van de goot, het aanbrengen van PV-panelen en dakramen en het restaureren van een dakkapel - Commandeurshof 9, Maasland</meta:user-defined>
    <meta:user-defined meta:name="DCTERMS.W3CDTF/DCTERMS.available">2021-07-22</meta:user-defined>
    <meta:user-defined meta:name="DCTERMS.W3CDTF/OVERHEIDop.jaargang">2021</meta:user-defined>
    <meta:user-defined meta:name="OVERHEIDop.publicationIssue">238782</meta:user-defined>
    <meta:user-defined meta:name="OVERHEIDop.GmbID/DC.identifier">gmb-2021-238782</meta:user-defined>
    <meta:user-defined meta:name="OVERHEIDop.versieInformatie"/>
  </office:meta>
</office:document-meta>
</file>