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3 airco's en 1 kozijnvervanging, Tellegenlaan 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</text:p>
            <text:p text:style-name="common-al">Veel informatie kunt u vinden op <text:a xlink:href="http://www.odra.nl/" xlink:type="simple">www.odra.nl</text:a></text:p>
            <text:p text:style-name="common-al"/>
            <text:p text:style-name="common-al">Zaakid: ODRA21AB0830</text:p>
            <text:p text:style-name="common-al">OLO-nummer:6029695</text:p>
            <text:p text:style-name="common-al">Omschrijving: het plaatsen van 3 airco's en 1 kozijnvervanging</text:p>
            <text:p text:style-name="common-al">Adres: Tellegenlaan 3  te Arnhem</text:p>
            <text:p text:style-name="common-al">Besluit: Verlenging beslistermijn</text:p>
            <text:p text:style-name="common-al">Datum ondertekening: 08-07-2021</text:p>
            <text:p text:style-name="common-al">Datum verzending: 08-07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77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7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7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3 airco's en 1 kozijnvervanging, Tellegenlaan 3  te Arn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772</meta:user-defined>
    <meta:user-defined meta:name="OVERHEIDop.GmbID/DC.identifier">gmb-2021-238772</meta:user-defined>
    <meta:user-defined meta:name="OVERHEIDop.versieInformatie"/>
  </office:meta>
</office:document-meta>
</file>