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omgevingsvergunning - kappen van bomen en het aanleggen en wijzigen van nieuwe en bestaande uitwegen - Diepstraat, Aesterbergerweg, Wijnstraat, Maaseikerpoort, Sint Janskamp en Verlengde Diep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ondlijn">Diepstraat, Aesterbergerweg, Wijnstraat, Maaseikerpoort, Sint Janskamp en Verlengde Diepstraat</text:span>, voor het kappen van bomen en het aanleggen en wijzigen van nieuwe en bestaande uitwegen, datum verzending 16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22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877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7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7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Echt-Susteren - verlening omgevingsvergunning - kappen van bomen en het aanleggen en wijzigen van nieuwe en bestaande uitwegen - Diepstraat, Aesterbergerweg, Wijnstraat, Maaseikerpoort, Sint Janskamp en Verlengde Diepstraat, Echt</meta:user-defined>
    <meta:user-defined meta:name="DCTERMS.W3CDTF/DCTERMS.available">2021-07-22</meta:user-defined>
    <meta:user-defined meta:name="DCTERMS.W3CDTF/OVERHEIDop.jaargang">2021</meta:user-defined>
    <meta:user-defined meta:name="OVERHEIDop.publicationIssue">238770</meta:user-defined>
    <meta:user-defined meta:name="OVERHEIDop.GmbID/DC.identifier">gmb-2021-238770</meta:user-defined>
    <meta:user-defined meta:name="OVERHEIDop.versieInformatie"/>
  </office:meta>
</office:document-meta>
</file>