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emmerskamp, naast nr.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melding ontvangen voor activiteiten waarvoor geen vergunningplicht geldt op locatie Demmerskamp, naast nr. 51. Het betreft het kappen van 1 eik en 1 esdoorn. De melding is geregistreerd onder zaaknummer V-2021-419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76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emmerskamp, naast nr. 5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8769</meta:user-defined>
    <meta:user-defined meta:name="OVERHEIDop.GmbID/DC.identifier">gmb-2021-238769</meta:user-defined>
    <meta:user-defined meta:name="OVERHEIDop.versieInformatie"/>
  </office:meta>
</office:document-meta>
</file>