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00A, B en C te Loosdrecht</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Wijdemeren een aanvraag omgevingsvergunning ontvangen voor het wijzigen van de constructie, gevels en indeling op de locatie Oud-Loosdrechtsedijk 200A, B en C te Loosdrecht. De aanvraag is geregistreerd onder zaaknummer Z.6669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876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6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6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Oud-Loosdrechtsedijk 200A, B en C te Loosdrecht</meta:user-defined>
    <meta:user-defined meta:name="DCTERMS.W3CDTF/DCTERMS.available">2021-07-21</meta:user-defined>
    <meta:user-defined meta:name="DCTERMS.W3CDTF/OVERHEIDop.jaargang">2021</meta:user-defined>
    <meta:user-defined meta:name="OVERHEIDop.publicationIssue">238764</meta:user-defined>
    <meta:user-defined meta:name="OVERHEIDop.GmbID/DC.identifier">gmb-2021-238764</meta:user-defined>
    <meta:user-defined meta:name="OVERHEIDop.versieInformatie"/>
  </office:meta>
</office:document-meta>
</file>