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Echt-Susteren - verlening omgevingsvergunning - plaatsen van een kleilorry - Grasveldje tussen perceel 1243 en rotonde Zuiderpoort-Aasterbergerweg,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ondlijn">Grasveldje tussen perceel 1243 en rotonde Zuiderpoort-Aasterbergerweg</text:span>, voor het plaatsen van een kleilorry, datum verzending 13 juli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p text:style-name="common-al">a. de naam en het adres van de indiener;</text:p>
            <text:p text:style-name="common-al">b. de dagtekening;</text:p>
            <text:p text:style-name="common-al">c. een omschrijving van ons besluit waartegen het bezwaar is gericht;</text:p>
            <text:p text:style-name="common-al">d. de gronden van het bezwaar.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Echt-Susteren, 22 jul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38761</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761</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761</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Gemeente Echt-Susteren - verlening omgevingsvergunning - plaatsen van een kleilorry - Grasveldje tussen perceel 1243 en rotonde Zuiderpoort-Aasterbergerweg, Echt</meta:user-defined>
    <meta:user-defined meta:name="DCTERMS.W3CDTF/DCTERMS.available">2021-07-22</meta:user-defined>
    <meta:user-defined meta:name="DCTERMS.W3CDTF/OVERHEIDop.jaargang">2021</meta:user-defined>
    <meta:user-defined meta:name="OVERHEIDop.publicationIssue">238761</meta:user-defined>
    <meta:user-defined meta:name="OVERHEIDop.GmbID/DC.identifier">gmb-2021-238761</meta:user-defined>
    <meta:user-defined meta:name="OVERHEIDop.versieInformatie"/>
  </office:meta>
</office:document-meta>
</file>