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gertweg 17 te Horst, aangevraagde omgevingsvergunning 16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uitbreiden bedrijfsruimte (wijntransport)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875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5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5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ongertweg 17 te Horst, aangevraagde omgevingsvergunning 16 juli 2021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753</meta:user-defined>
    <meta:user-defined meta:name="OVERHEIDop.GmbID/DC.identifier">gmb-2021-238753</meta:user-defined>
    <meta:user-defined meta:name="OVERHEIDop.versieInformatie"/>
  </office:meta>
</office:document-meta>
</file>