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ollenhoekweg 6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ollenhoekweg 6</text:p>
            <text:p text:style-name="common-al">Project: het bouwen van een schuur</text:p>
            <text:p text:style-name="common-al">Ingekomen: 16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7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8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Tilligte, Vollenhoekweg 6: het bouwen van een sch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38748</meta:user-defined>
    <meta:user-defined meta:name="OVERHEIDop.GmbID/DC.identifier">gmb-2021-238748</meta:user-defined>
    <meta:user-defined meta:name="OVERHEIDop.versieInformatie"/>
  </office:meta>
</office:document-meta>
</file>