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Ruyterstraat 6 Nijkerk, het verwijderen van een dragende muur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832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874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4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4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De Ruyterstraat 6 Nijkerk, het verwijderen van een dragende muur op de begane grond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742</meta:user-defined>
    <meta:user-defined meta:name="OVERHEIDop.GmbID/DC.identifier">gmb-2021-238742</meta:user-defined>
    <meta:user-defined meta:name="OVERHEIDop.versieInformatie"/>
  </office:meta>
</office:document-meta>
</file>