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vergroten van een hoofdgebouw en het herbouwen van een bijgebouw, Tillewei 8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wei 8, Drogeham</text:p>
            <text:p text:style-name="common-al">Olo: 6078117</text:p>
            <text:p text:style-name="common-al">het vergroten van een hoofdgebouw en het herbouwen van een bijgebouw</text:p>
            <text:p text:style-name="common-al">Datum ontvangst: 12 mei 2021</text:p>
            <text:p text:style-name="common-al"/>
            <text:p text:style-name="common-al">voor genoemde aanvraag is besloten dat de beslistermijn verlengd is met een termijn van maximaal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874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4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4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verlengen beslistermijn, het vergroten van een hoofdgebouw en het herbouwen van een bijgebouw, Tillewei 8, Drogeh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740</meta:user-defined>
    <meta:user-defined meta:name="OVERHEIDop.GmbID/DC.identifier">gmb-2021-238740</meta:user-defined>
    <meta:user-defined meta:name="OVERHEIDop.versieInformatie"/>
  </office:meta>
</office:document-meta>
</file>