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uitvoeren van een dak- en gevelrenovatie van den Bergsweg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1 een besluit genomen op de aanvraag met zaaknummer 2021-017121 voor het gewijzigd uitvoeren van een dak- en gevelrenovatie op de locatie van den Bergsweg 1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87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gewijzigd uitvoeren van een dak- en gevelrenovatie van den Bergsweg 18 te Nijverd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33</meta:user-defined>
    <meta:user-defined meta:name="OVERHEIDop.GmbID/DC.identifier">gmb-2021-238733</meta:user-defined>
    <meta:user-defined meta:name="OVERHEIDop.versieInformatie"/>
  </office:meta>
</office:document-meta>
</file>