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 verkiezingsreclame 2021</text:p>
      <text:section text:name="regeling_id1-3-2" text:style-name="regeling">
        <text:section text:name="aanhef_id1-3-2-1" text:style-name="aanhef">
          <text:section text:name="preambule_id1-3-2-1-1" text:style-name="preambule">
            <text:p text:style-name="al">Het college van West Maas en Waal,</text:p>
            <text:p text:style-name="al"/>
            <text:p text:style-name="al">overwegende, </text:p>
            <text:p text:style-name="al"/>
            <text:p text:style-name="al">dat het wenselijk is om in een tijd van verkiezingscampagnes verkiezingsborden toe te staan en hier beleidsregels voor vast te stellen; </text:p>
            <text:p text:style-name="al"/>
            <text:p text:style-name="al">gelet op het bepaalde in de Grondwet, de Algemene wet bestuursrecht (Awb) en de Algemene plaatselijke verordening (APV); </text:p>
            <text:p text:style-name="al"/>
            <text:p text:style-name="al">BESLUIT</text:p>
            <text:p text:style-name="al">Vast te stellen: de ‘Beleidsregels voor verkiezingsreclame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pen</text:p>
            <text:p text:style-name="al">In deze beleidsregels wordt verstaan onder: </text:p>
            <text:list text:style-name="id1-3-2-2-2-3">
              <text:list-item text:style-override="id1-3-2-2-2-3-1">
                <text:number>-</text:number>
                <text:p text:style-name="al">
                <text:span text:style-name="nadrukcur">Verkiezingen</text:span>: een vanuit de overheid ingestelde verkiezing, in ieder geval: Verkiezingen voor het Europees Parlement, Tweede Kamer, Provinciale Staten, Gemeenteraad, Referendum en Waterschap; </text:p>
              </text:list-item>
              <text:list-item text:style-override="id1-3-2-2-2-3-2">
                <text:number>-</text:number>
                <text:p text:style-name="al">
                <text:span text:style-name="nadrukcur">Verkiezingsaffiche</text:span>: een affiche/poster van een politieke partij met een maximale afmeting van A2-formaat (42cm x 60cm);</text:p>
              </text:list-item>
              <text:list-item text:style-override="id1-3-2-2-2-3-3">
                <text:number>-</text:number>
                <text:p text:style-name="al">
                <text:span text:style-name="nadrukcur">Verkiezingsborden</text:span>: door of in opdracht van de gemeente geplaatste borden die beplakt mogen worden door/namens politieke partijen met verkiezingsaffiches;</text:p>
              </text:list-item>
              <text:list-item text:style-override="id1-3-2-2-2-3-4">
                <text:number>-</text:number>
                <text:p text:style-name="al">
                <text:span text:style-name="nadrukcur">Sandwich</text:span>- <text:span text:style-name="nadrukcur">en/of driehoeksborden:</text:span> deugdelijke borden die zijn opgebouwd uit veelal (dik) kartonnendragers die zijn verbonden door een plastic koppeldraad of met drie ijzeren dragers voorziene borden (maximale afmeting 1,50 meter x 1,00 meter); </text:p>
              </text:list-item>
              <text:list-item text:style-override="id1-3-2-2-2-3-5">
                <text:number>-</text:number>
                <text:p text:style-name="al">
                <text:span text:style-name="nadrukcur">Spandoeken</text:span>: spandoeken en banners voor de verkiezingen. </text:p>
              </text:list-item>
            </text:list>
            <text:p text:style-name="al"/>
          </text:section>
          <text:section text:name="artikel_id1-3-2-2-3" text:style-name="artikel">
            <text:p text:style-name="artikel_kop_titel"><text:span text:style-name="artikel_kop_label">Artikel</text:span> <text:span text:style-name="artikel_kop_nr">2.</text:span> Grondgebied</text:p>
            <text:p text:style-name="al">De beleidsregels zijn van toepassing binnen het grondgebied van de gemeente West Maas en Waal, voor zover hierdoor geen strijdigheid ontstaat met hogere regelgeving. </text:p>
            <text:p text:style-name="al"/>
          </text:section>
          <text:section text:name="artikel_id1-3-2-2-4" text:style-name="artikel">
            <text:p text:style-name="artikel_kop_titel"><text:span text:style-name="artikel_kop_label">Artikel</text:span> <text:span text:style-name="artikel_kop_nr">3.</text:span> Verkiezingsreclame op particuliere grond</text:p>
            <text:p text:style-name="al">Het maken van reclame voor de verkiezingen op particuliere percelen, of op andere particuliere onroerende zaken, is vergunningvrij onder de voorwaarden dat door de verkiezingsreclame geen gevaar ontstaat voor het verkeer en/of geen ernstige hinder voor de gebruikers van in de nabijheid gelegen onroerende zaken. Uitsluitend met schriftelijke toestemming van rechthebbende(n). </text:p>
            <text:p text:style-name="al"/>
          </text:section>
          <text:section text:name="artikel_id1-3-2-2-5" text:style-name="artikel">
            <text:p text:style-name="artikel_kop_titel"><text:span text:style-name="artikel_kop_label">Artikel</text:span> <text:span text:style-name="artikel_kop_nr">4.</text:span> Verkiezingsreclame op openbare plaatsen</text:p>
            <text:p text:style-name="al">Het maken van reclame voor de verkiezingen op, in of boven openbare plaatsen is in beginsel vergunningvrij mits aan het gestelde in deze beleidsregels wordt voldaan. </text:p>
            <text:p text:style-name="al"/>
          </text:section>
          <text:section text:name="artikel_id1-3-2-2-6" text:style-name="artikel">
            <text:p text:style-name="artikel_kop_titel"><text:span text:style-name="artikel_kop_label">Artikel</text:span> <text:span text:style-name="artikel_kop_nr">5.</text:span> Plaatsen verkiezingsborden</text:p>
            <text:list text:style-name="id1-3-2-2-6-2">
              <text:list-item text:style-override="id1-3-2-2-6-2-1">
                <text:number>1.</text:number>
                <text:p text:style-name="al">De locaties van de verkiezingsborden worden door het college kenbaar gemaakt aan de politieke partijen en op de website van de gemeente; </text:p>
              </text:list-item>
              <text:list-item text:style-override="id1-3-2-2-6-2-2">
                <text:number>2.</text:number>
                <text:p text:style-name="al">De verkiezingsborden worden uiterlijk twee weken na de kandidaatstelling geplaatst; </text:p>
              </text:list-item>
              <text:list-item text:style-override="id1-3-2-2-6-2-3">
                <text:number>3.</text:number>
                <text:p text:style-name="al">De verkiezingsborden worden uiterlijk twee weken na de verkiezingsdag verwijderd, tenzij binnen drie maanden wederom verkiezingen plaatsvinden. In laatstgenoemde situatie worden de borden uiterlijk twee weken na de verkiezingsdag verwijderd. </text:p>
              </text:list-item>
            </text:list>
            <text:p text:style-name="al"/>
          </text:section>
          <text:section text:name="artikel_id1-3-2-2-7" text:style-name="artikel">
            <text:p text:style-name="artikel_kop_titel"><text:span text:style-name="artikel_kop_label">Artikel</text:span> <text:span text:style-name="artikel_kop_nr">6.</text:span> Aanplakken op de verkiezingsborden</text:p>
            <text:list text:style-name="id1-3-2-2-7-2">
              <text:list-item text:style-override="id1-3-2-2-7-2-1">
                <text:number>1.</text:number>
                <text:p text:style-name="al">Alle politieke partijen die deelnemen aan de verkiezingen mogen gratis zonder melding of vergunning een verkiezingsaffiche aanplakken op de verkiezingsborden. </text:p>
              </text:list-item>
              <text:list-item text:style-override="id1-3-2-2-7-2-2">
                <text:number>2.</text:number>
                <text:p text:style-name="al">De politieke partijen zorgen zelf voor het aanplakken van de verkiezingsaffiche.</text:p>
              </text:list-item>
              <text:list-item text:style-override="id1-3-2-2-7-2-3">
                <text:number>3.</text:number>
                <text:p text:style-name="al">Per verkiezingsbord mag maximaal één verkiezingsaffiche per politieke partij worden aangebracht.</text:p>
              </text:list-item>
              <text:list-item text:style-override="id1-3-2-2-7-2-4">
                <text:number>4.</text:number>
                <text:p text:style-name="al">Een verkiezingsaffiche mag niet in strijd zijn met de doelstelling van de verkiezing, de openbare orde en/of de goede zeden.</text:p>
              </text:list-item>
              <text:list-item text:style-override="id1-3-2-2-7-2-5">
                <text:number>5.</text:number>
                <text:p text:style-name="al">Een verkiezingsaffiche wordt aangeplakt met een goede kwaliteit behangplaksel. Andere hechtmiddelen zoals lijm of punaises zijn niet toegestaan in verband met eventuele beschadiging van de verkiezingsborden. </text:p>
              </text:list-item>
              <text:list-item text:style-override="id1-3-2-2-7-2-6">
                <text:number>6.</text:number>
                <text:p text:style-name="al">Bij het aanplakken dient zoveel mogelijk vrije ruimte over te blijven voor andere verkiezingsaffiches. </text:p>
              </text:list-item>
              <text:list-item text:style-override="id1-3-2-2-7-2-7">
                <text:number>7.</text:number>
                <text:p text:style-name="al">Het is niet toegestaan over andere verkiezingsaffiches heen te plakken. </text:p>
              </text:list-item>
              <text:list-item text:style-override="id1-3-2-2-7-2-8">
                <text:number>8.</text:number>
                <text:p text:style-name="al">De gemeente kan niet aansprakelijk gesteld worden voor beschadiging of verwijdering van een verkiezingsaffiche door onbevoegden. </text:p>
              </text:list-item>
              <text:list-item text:style-override="id1-3-2-2-7-2-9">
                <text:number>9.</text:number>
                <text:p text:style-name="al">Het is verboden de verkiezingsborden te gebruiken voor het aanbrengen van handelsreclame. </text:p>
              </text:list-item>
            </text:list>
            <text:p text:style-name="al"/>
          </text:section>
          <text:section text:name="artikel_id1-3-2-2-8" text:style-name="artikel">
            <text:p text:style-name="artikel_kop_titel"><text:span text:style-name="artikel_kop_label">Artikel</text:span> <text:span text:style-name="artikel_kop_nr">7.</text:span> Sandwich- en/of driehoeksborden</text:p>
            <text:list text:style-name="id1-3-2-2-8-2">
              <text:list-item text:style-override="id1-3-2-2-8-2-1">
                <text:number>1.</text:number>
                <text:p text:style-name="al">Sandwich- en/of driehoeksborden mogen geplaatst worden in de periode vanaf de dag na de kandidaatstelling tot maximaal één week na de verkiezingsdag. </text:p>
              </text:list-item>
              <text:list-item text:style-override="id1-3-2-2-8-2-2">
                <text:number>2.</text:number>
                <text:p text:style-name="al">In iedere kern van de gemeente West Maas en Waal, mogen sandwich- en/of driehoeksborden worden geplaatst. </text:p>
              </text:list-item>
              <text:list-item text:style-override="id1-3-2-2-8-2-3">
                <text:number>3.</text:number>
                <text:p text:style-name="al">Er mogen geen sandwich- en/of driehoeksborden worden geplaatst buiten de bebouwde kom. </text:p>
              </text:list-item>
              <text:list-item text:style-override="id1-3-2-2-8-2-4">
                <text:number>4.</text:number>
                <text:p text:style-name="al">Sandwich- en/of driehoeksborden mogen enkel worden geplaatst aan de wegen die in gemeentelijk beheer zijn. </text:p>
              </text:list-item>
              <text:list-item text:style-override="id1-3-2-2-8-2-5">
                <text:number>5.</text:number>
                <text:p text:style-name="al">Het plaatsen van sandwich- en/of driehoeksborden mag enkel plaatsvinden aan lantaarnpalen (zonder verkeerstekens), mits deze daardoor niet op enige wijze worden beschadigd. </text:p>
              </text:list-item>
              <text:list-item text:style-override="id1-3-2-2-8-2-6">
                <text:number>6.</text:number>
                <text:p text:style-name="al">Voor zover sandwich- en/of driehoeksborden rondom bomen in bezit/eigendom van particulieren worden geplaatst moet dit gebeuren met instemming van de rechthebbende(n). </text:p>
              </text:list-item>
              <text:list-item text:style-override="id1-3-2-2-8-2-7">
                <text:number>7.</text:number>
                <text:p text:style-name="al">Er mogen geen sandwich- en/of driehoeksborden worden geplaatst voor of om verkeerstekens, lantaarnpalen met verkeerstekens of verkeerslichten. </text:p>
              </text:list-item>
              <text:list-item text:style-override="id1-3-2-2-8-2-8">
                <text:number>8.</text:number>
                <text:p text:style-name="al">De sandwich- en/of driehoeksborden moeten zodanig geplaatst worden dat de vrijheid en het uitzicht van het verkeer niet wordt belemmerd en dat een vrije doorgang voor voetgangers, kinderwagens, rollators, rolstoelen, scootmobielen en dergelijke op het trottoir gewaarborgd blijft. </text:p>
              </text:list-item>
              <text:list-item text:style-override="id1-3-2-2-8-2-9">
                <text:number>9.</text:number>
                <text:p text:style-name="al">Sandwich- en/of driehoeksborden mogen niet binnen een afstand van vijf meter vanaf rotondes, kruisingen of splitsingen van wegen worden geplaatst. </text:p>
              </text:list-item>
              <text:list-item text:style-override="id1-3-2-2-8-2-10">
                <text:number>10.</text:number>
                <text:p text:style-name="al">Er mag om een lantaarnpaal maximaal één sandwich- en/of driehoeksbord worden geplaatst. </text:p>
              </text:list-item>
              <text:list-item text:style-override="id1-3-2-2-8-2-11">
                <text:number>11</text:number>
                <text:p text:style-name="al">Bij het plaatsen van sandwich- en/of driehoeksborden moet de nodige zorgvuldigheid in acht worden genomen. </text:p>
              </text:list-item>
              <text:list-item text:style-override="id1-3-2-2-8-2-12">
                <text:number>12</text:number>
                <text:p text:style-name="al">Sandwich- en/of driehoeksborden mogen geen handelsreclame bevatten. </text:p>
              </text:list-item>
            </text:list>
            <text:p text:style-name="al"/>
          </text:section>
          <text:section text:name="artikel_id1-3-2-2-9" text:style-name="artikel">
            <text:p text:style-name="artikel_kop_titel"><text:span text:style-name="artikel_kop_label">Artikel</text:span> <text:span text:style-name="artikel_kop_nr">8.</text:span> Verkiezingsspandoeken</text:p>
            <text:list text:style-name="id1-3-2-2-9-2">
              <text:list-item text:style-override="id1-3-2-2-9-2-1">
                <text:number>1.</text:number>
                <text:p text:style-name="al">Verkiezingsspandoeken op of boven openbare plaatsen mogen opgehangen worden gedurende de periode vanaf de dag na de kandidaatstelling tot maximaal één week na de verkiezingsdag. </text:p>
              </text:list-item>
              <text:list-item text:style-override="id1-3-2-2-9-2-2">
                <text:number>2.</text:number>
                <text:p text:style-name="al">Bevestiging aan particulier eigendom mag alleen plaatsvinden met instemming van de rechthebbende(n). </text:p>
              </text:list-item>
              <text:list-item text:style-override="id1-3-2-2-9-2-3">
                <text:number>3.</text:number>
                <text:p text:style-name="al">De spandoeken moeten zodanig worden opgehangen dat de vrijheid en het uitzicht van het verkeer niet wordt belemmerd. </text:p>
              </text:list-item>
              <text:list-item text:style-override="id1-3-2-2-9-2-4">
                <text:number>4.</text:number>
                <text:p text:style-name="al">Als een spandoek wordt geplaatst boven een rijbaan moet de onderzijde van het spandoek minimaal 4,5 meter boven het wegdek hangen. </text:p>
              </text:list-item>
              <text:list-item text:style-override="id1-3-2-2-9-2-5">
                <text:number>5.</text:number>
                <text:p text:style-name="al">De spandoeken moeten zodanig worden aangebracht dat zij geen overlast veroorzaken voor gebruikers van in de nabijheid gelegen onroerende zaken. </text:p>
              </text:list-item>
              <text:list-item text:style-override="id1-3-2-2-9-2-6">
                <text:number>6.</text:number>
                <text:p text:style-name="al">De spandoeken mogen geen handelsreclame bevatten. </text:p>
              </text:list-item>
            </text:list>
            <text:p text:style-name="al"/>
          </text:section>
          <text:section text:name="artikel_id1-3-2-2-10" text:style-name="artikel">
            <text:p text:style-name="artikel_kop_titel"><text:span text:style-name="artikel_kop_label">Artikel</text:span> <text:span text:style-name="artikel_kop_nr">9.</text:span> Verbod overige vormen van verkiezingsreclame op, in of boven stembureaus</text:p>
            <text:p text:style-name="al">Het is verboden aanhangers, spandoeken en andere reclamedragers voor de verkiezingen te plaatsen op, aan, in, over of boven het terrein van een stembureau. </text:p>
            <text:p text:style-name="al"/>
          </text:section>
          <text:section text:name="artikel_id1-3-2-2-11" text:style-name="artikel">
            <text:p text:style-name="artikel_kop_titel"><text:span text:style-name="artikel_kop_label">Artikel</text:span> <text:span text:style-name="artikel_kop_nr">10.</text:span> Overige verkiezingsreclame</text:p>
            <text:p text:style-name="al">Het op een andere wijze dan in deze beleidsregels beschreven aanbrengen van verkiezingsreclame is toegestaan, mits daarvoor schriftelijk toestemming van de rechthebbende(n) is verleend. </text:p>
            <text:p text:style-name="al"/>
          </text:section>
          <text:section text:name="artikel_id1-3-2-2-12" text:style-name="artikel">
            <text:p text:style-name="artikel_kop_titel"><text:span text:style-name="artikel_kop_label">Artikel</text:span> <text:span text:style-name="artikel_kop_nr">11.</text:span> Aansprakelijkheid</text:p>
            <text:p text:style-name="al">Degene die verantwoordelijk is voor het aanplakken, de plaatsing en het opruimen van de sandwich- en/of driehoeksborden en verkiezingsspandoeken dient al het mogelijke te doen om te voorkomen dat schade wordt toegebracht aan gemeentelijke eigendommen dan wel eigendommen van derden. Mocht er toch schade ontstaan dan is en blijft degene die verantwoordelijk is voor het aanplakken, de plaatsing en het opruimen van de sandwich- en/of driehoeksborden en verkiezingsspandoeken aansprakelijk voor de toegebrachte schade. </text:p>
            <text:p text:style-name="al"/>
          </text:section>
          <text:section text:name="artikel_id1-3-2-2-13" text:style-name="artikel">
            <text:p text:style-name="artikel_kop_titel"><text:span text:style-name="artikel_kop_label">Artikel</text:span> <text:span text:style-name="artikel_kop_nr">12.</text:span> Handhavend optreden</text:p>
            <text:list text:style-name="id1-3-2-2-13-2">
              <text:list-item text:style-override="id1-3-2-2-13-2-1">
                <text:number>1.</text:number>
                <text:p text:style-name="al">Indien deze beleidsregels niet worden nageleefd, kan de gemeente handhavend optreden. </text:p>
              </text:list-item>
              <text:list-item text:style-override="id1-3-2-2-13-2-2">
                <text:number>2.</text:number>
                <text:p text:style-name="al">Op een verkiezingsbord aangebrachte reclame, niet zijnde een verkiezingsaffiche, wordt zonder voorafgaande handhavingsprocedure verwijderd. </text:p>
              </text:list-item>
              <text:list-item text:style-override="id1-3-2-2-13-2-3">
                <text:number>3.</text:number>
                <text:p text:style-name="al">Voordat handhavend wordt opgetreden tegen in strijd met deze beleidsregels aangebrachte verkiezingsreclame, wordt een politieke partij de gelegenheid geboden om de reclame nog diezelfde dag te verwijderen. </text:p>
              </text:list-item>
              <text:list-item text:style-override="id1-3-2-2-13-2-4">
                <text:number>4.</text:number>
                <text:p text:style-name="al">Bij direct gevaar van openbare orde en veiligheid wordt het verkiezingsmateriaal zonder in kennisstelling direct verwijderd. </text:p>
              </text:list-item>
            </text:list>
            <text:p text:style-name="al"/>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1">
                <text:number>1.</text:number>
                <text:p text:style-name="al">Deze beleidsregels treden één dag na bekendmaking in werking. </text:p>
              </text:list-item>
              <text:list-item text:style-override="id1-3-2-2-14-2-2">
                <text:number>2.</text:number>
                <text:p text:style-name="al">Deze beleidsregels worden aangehaald als ‘Beleidsregels voor verkiezingsreclame 2021’. </text:p>
              </text:list-item>
            </text:list>
            <text:p text:style-name="al"/>
            <text:p text:style-name="al">Aldus besloten door het college van West Maas en Waal op 29 juni 2021.</text:p>
          </text:section>
        </text:section>
        <text:section text:name="regeling-sluiting_id1-3-2-3" text:style-name="regeling-sluiting">
          <text:section text:name="ondertekening_id1-3-2-3-1">
            <text:p><text:span text:style-name="functie"/></text:p>
            <text:p><text:span text:style-name="functie">Burgemeester en wethouders, </text:span></text:p>
            <text:p><text:span text:style-name="functie"/></text:p>
            <text:p><text:span text:style-name="functie">P.G. (Perry) Arissen</text:span></text:p>
            <text:p><text:span text:style-name="functie">Gemeentesecretaris</text:span></text:p>
            <text:p><text:span text:style-name="functie"/></text:p>
            <text:p><text:span text:style-name="functie">V.M. (Vincent) van Neerbos</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387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7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Bestuur | Organisatie en beleid</meta:user-defined>
    <meta:user-defined meta:name="DC.source">Grondwet]|[1.0:c:BWBR0001840&amp;g=2018-12-21</meta:user-defined>
    <meta:user-defined meta:name="OVERHEIDop.referentienummer">Z.55743</meta:user-defined>
    <meta:user-defined meta:name="DCTERMS.alternative">Beleidsregels voor verkiezingsreclame 2021</meta:user-defined>
    <dc:language>nl</dc:language>
    <meta:user-defined meta:name="OVERHEIDop.locatietype/OVERHEIDop.gebiedsmarkering">Gemeente</meta:user-defined>
    <meta:user-defined meta:name="DC.title">Beleidsregels voor verkiezingsreclame 2021</meta:user-defined>
    <meta:user-defined meta:name="DCTERMS.W3CDTF/DCTERMS.available">2021-07-21</meta:user-defined>
    <meta:user-defined meta:name="DCTERMS.W3CDTF/OVERHEIDop.jaargang">2021</meta:user-defined>
    <meta:user-defined meta:name="OVERHEIDop.publicationIssue">238732</meta:user-defined>
    <meta:user-defined meta:name="OVERHEIDop.betreftRegeling">CVDR660706_1</meta:user-defined>
    <meta:user-defined meta:name="xs:date/OVERHEIDop.startdatum">2021-07-22</meta:user-defined>
    <meta:user-defined meta:name="OVERHEIDop.GmbID/DC.identifier">gmb-2021-238732</meta:user-defined>
    <meta:user-defined meta:name="OVERHEIDop.versieInformatie"/>
  </office:meta>
</office:document-meta>
</file>