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Amsterdam Zuid, Amsterdam - verlengen tijdelijk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verlengen van de tijdelijke vergunning met OLO-nummer 2644959 en zaaknummer 2432071, voor vier entreepaviljoens met winkelfunctie, twee overkappingen en twee entreeschermen, op de locatie Station Amsterdam Zuid (AB 2669) te Amsterdam, met een tijdelijke instandhoudingstermijn van 21 februari 2022 tot en met 20 februari 2027. </text:p>
            <text:p text:style-name="common-al">Aanvrager: NS Stations B.V. </text:p>
            <text:p text:style-name="common-al">Zaaknummer: 10297922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Stadsdeel Centrum, Algemeen en Sociaal Loket, Amstel 1 te Amsterdam. </text:p>
            <text:p text:style-name="common-al">De locatie van de ontwerpbeschikking wordt verbeeld op www.ruimtelijkeplannen.nl (https://www.ruimtelijkeplannen.nl/web-roo/?planidn=NL.IMRO.0363.K2101PBGST-OW01</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de de gemeente over alternatieve mogelijkheden van inzien</text:p>
            <text:p text:style-name="common-al">
            <text:span text:style-name="nadrukvet">Zienswijzen</text:span>
          </text:p>
            <text:p text:style-name="common-al">De ontwerpbeschikking en de bijbehorende stukken liggen met ingang van de dag na publicatie gedurende zes weken (digitaal) ter inzake op <text:span text:style-name="nadrukvet">loket.odnzkg.nl</text:span> onder bekendmakingen</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7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285</meta:user-defined>
    <meta:user-defined meta:name="DCTERMS.abstract">Bekendmaking van Gemeente Amsterdam</meta:user-defined>
    <dc:language>nl</dc:language>
    <meta:user-defined meta:name="OVERHEIDop.locatietype/OVERHEIDop.gebiedsmarkering">Punt</meta:user-defined>
    <meta:user-defined meta:name="DC.title">Station Amsterdam Zuid, Amsterdam - verlengen tijdelijke vergunning</meta:user-defined>
    <meta:user-defined meta:name="OVERHEIDop.datumEindeReactietermijn">2021-09-02</meta:user-defined>
    <meta:user-defined meta:name="OVERHEIDop.terinzageleggingBG">https://odnzs.mozard.nl/mozard/!suite42.scherm1260?mObj=1266285</meta:user-defined>
    <meta:user-defined meta:name="DCTERMS.W3CDTF/DCTERMS.available">2021-07-21</meta:user-defined>
    <meta:user-defined meta:name="DCTERMS.W3CDTF/OVERHEIDop.jaargang">2021</meta:user-defined>
    <meta:user-defined meta:name="OVERHEIDop.publicationIssue">238725</meta:user-defined>
    <meta:user-defined meta:name="OVERHEIDop.GmbID/DC.identifier">gmb-2021-238725</meta:user-defined>
    <meta:user-defined meta:name="OVERHEIDop.versieInformatie"/>
  </office:meta>
</office:document-meta>
</file>