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Heiweg 3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tenbesluit Heiweg 3 Oud-Alblas</text:p>
            <text:p text:style-name="common-al">
            <text:span text:style-name="nadrukvet">Locatie: Heiweg 3 Oud-Alblas</text:span>
          </text:p>
            <text:p text:style-name="common-al">Datum ontvangst: 31 mei 2021</text:p>
            <text:p text:style-name="common-al">Deze melding is afgehandeld onder zaaknummer Z-21-39234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872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2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 Kennisgeving ontvangst activiteitenbesluit milieubeheer Heiweg 3 Oud-Albla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23</meta:user-defined>
    <meta:user-defined meta:name="OVERHEIDop.GmbID/DC.identifier">gmb-2021-238723</meta:user-defined>
    <meta:user-defined meta:name="OVERHEIDop.versieInformatie"/>
  </office:meta>
</office:document-meta>
</file>