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taxus - Vondellaan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ondellaan 27, kappen van 1 taxus , 07-07-2021 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71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1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1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125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kappen van 1 taxus - Vondellaan 27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719</meta:user-defined>
    <meta:user-defined meta:name="OVERHEIDop.GmbID/DC.identifier">gmb-2021-238719</meta:user-defined>
    <meta:user-defined meta:name="OVERHEIDop.versieInformatie"/>
  </office:meta>
</office:document-meta>
</file>