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panelen voor het afdekken van een zwembad Voordamweg 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21 een besluit genomen op de aanvraag met zaaknummer 2021-016017 voor het plaatsen van panelen voor het afdekken van een zwembad op de locatie Voordamweg 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87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plaatsen van panelen voor het afdekken van een zwembad Voordamweg 1 te Hellendoor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18</meta:user-defined>
    <meta:user-defined meta:name="OVERHEIDop.GmbID/DC.identifier">gmb-2021-238718</meta:user-defined>
    <meta:user-defined meta:name="OVERHEIDop.versieInformatie"/>
  </office:meta>
</office:document-meta>
</file>