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uinhuis - Gulickspark 1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ondlijn">Gulickspark 19</text:span>, voor het plaatsen van een tuinhuis, datum ontvangst 14 juli 2021.</text:p>
            <text:p text:style-name="common-al">Echt-Susteren,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87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7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tuinhuis - Gulickspark 19, Suster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8717</meta:user-defined>
    <meta:user-defined meta:name="OVERHEIDop.GmbID/DC.identifier">gmb-2021-238717</meta:user-defined>
    <meta:user-defined meta:name="OVERHEIDop.versieInformatie"/>
  </office:meta>
</office:document-meta>
</file>