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  Erve Stok kadastraal bekend sectie L nummer 1589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Erve Stok  kadastraal bekend sectie L nummer 1589</text:p>
            <text:p text:style-name="common-al">Project: het bouwen van een woning</text:p>
            <text:p text:style-name="common-al">Ingekomen: 16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871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  Erve Stok kadastraal bekend sectie L nummer 1589: het bouwen van een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38713</meta:user-defined>
    <meta:user-defined meta:name="OVERHEIDop.GmbID/DC.identifier">gmb-2021-238713</meta:user-defined>
    <meta:user-defined meta:name="OVERHEIDop.versieInformatie"/>
  </office:meta>
</office:document-meta>
</file>