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iligheidsregio Limburg Noord - Intrekkingsbesluit Noodverordening Hoogwater juli 2021-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Limburg-Noord,</text:p>
            <text:p text:style-name="al"/>
            <text:p text:style-name="al">Overwegende:</text:p>
            <text:list text:style-name="id1-3-2-1-1-4">
              <text:list-item text:style-override="id1-3-2-1-1-4-1">
                <text:number>•</text:number>
                <text:p text:style-name="al">Dat de noodzaak tot het geven van algemeen verbindende voorschriften ter handhaving van de openbare orde en veiligheid in verband met hoogwater niet langer aanwezig is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De Noodverordening Hoogwater juli 2021 voor de gemeente Echt-Susteren zoals vastgesteld en in werking getreden op 15 juli 2021, in te trekken;</text:p>
              </text:list-item>
              <text:list-item text:style-override="id1-3-2-2-1-3-2">
                <text:number>2.</text:number>
                <text:p text:style-name="al">Tevens vervallen hiermee ook alle op deze noodverordening gebaseerde besluiten, zoals ontheffingen en aanwijzingen, die gebaseerd zijn op die noodverordening;</text:p>
              </text:list-item>
              <text:list-item text:style-override="id1-3-2-2-1-3-3">
                <text:number>3.</text:number>
                <text:p text:style-name="al">Dit intrekkingsbesluit wordt bekendgemaakt op <text:a xlink:href="https://daadkrachtgroep-my.sharepoint.com/personal/g_tent_daadkracht_nl/Documents/www.vrln.nl" xlink:type="simple"><text:span text:style-name="nadrukondlijn">www.vrln.nl</text:span></text:a> en treedt op 16 juli 2021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6 juli 2021 te Venlo.</text:span></text:p>
          </text:section>
          <text:section text:name="ondertekening_id1-3-2-3-2">
            <text:p><text:span text:style-name="functie"/></text:p>
            <text:p><text:span text:style-name="functie">De voorzitter van de veiligheidsregio Limburg-Noord</text:span></text:p>
          </text:section>
          <text:section text:name="ondertekening_id1-3-2-3-3">
            <text:p><text:span text:style-name="functie"/></text:p>
            <text:p><text:span text:style-name="functie">A.S.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71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iligheidsregio Limburg Noord - Intrekkingsbesluit Noodverordening Hoogwater juli 2021- gemeente Echt-Suster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8712</meta:user-defined>
    <meta:user-defined meta:name="OVERHEIDop.GmbID/DC.identifier">gmb-2021-238712</meta:user-defined>
    <meta:user-defined meta:name="OVERHEIDop.versieInformatie"/>
  </office:meta>
</office:document-meta>
</file>