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slopen en bouwen van een berging - Van Maerlant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erlantlaan 5, slopen en bouwen van een berging, 05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7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812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slopen en bouwen van een berging - Van Maerlantlaan 5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08</meta:user-defined>
    <meta:user-defined meta:name="OVERHEIDop.GmbID/DC.identifier">gmb-2021-238708</meta:user-defined>
    <meta:user-defined meta:name="OVERHEIDop.versieInformatie"/>
  </office:meta>
</office:document-meta>
</file>