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overdekt terras en bijgebouw in aansluiting naar de tuin - Koestraat 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Koestraat 19</text:span>, voor het realiseren van een overdekt terras en bijgebouw in aansluiting naar de tuin, datum ontvangst 14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7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aliseren van een overdekt terras en bijgebouw in aansluiting naar de tuin - Koestraat 19, Koningsbosch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706</meta:user-defined>
    <meta:user-defined meta:name="OVERHEIDop.GmbID/DC.identifier">gmb-2021-238706</meta:user-defined>
    <meta:user-defined meta:name="OVERHEIDop.versieInformatie"/>
  </office:meta>
</office:document-meta>
</file>