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E 1102 Tripscompagniesterweg  Tripscompagni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E 1102 Tripscompagniesterweg, 9633 TA,  voor het plaatsen van een overkapping op het terrein nabij het hoofdgebouw en het plaatsen van een container, 16 juli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870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0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0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erceel E 1102 Tripscompagniesterweg  Tripscompagnie aanvraag omgevingsvergun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702</meta:user-defined>
    <meta:user-defined meta:name="OVERHEIDop.GmbID/DC.identifier">gmb-2021-238702</meta:user-defined>
    <meta:user-defined meta:name="OVERHEIDop.versieInformatie"/>
  </office:meta>
</office:document-meta>
</file>