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legaliseren het brandveilig gebruik van een locatie voor buitenschoolse opvang - Kastanjehof 26,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het brandveilig gebruik van een locatie voor buitenschoolse opvang aan de Kastanjehof 26, 3155 SN Maasland (Z-HZ_WABO-2021-037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870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0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0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idden-Delfland - aanvraag omgevingsvergunning - legaliseren het brandveilig gebruik van een locatie voor buitenschoolse opvang - Kastanjehof 26, Maasland</meta:user-defined>
    <meta:user-defined meta:name="DCTERMS.W3CDTF/DCTERMS.available">2021-07-22</meta:user-defined>
    <meta:user-defined meta:name="DCTERMS.W3CDTF/OVERHEIDop.jaargang">2021</meta:user-defined>
    <meta:user-defined meta:name="OVERHEIDop.publicationIssue">238701</meta:user-defined>
    <meta:user-defined meta:name="OVERHEIDop.GmbID/DC.identifier">gmb-2021-238701</meta:user-defined>
    <meta:user-defined meta:name="OVERHEIDop.versieInformatie"/>
  </office:meta>
</office:document-meta>
</file>