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nweg 21 te Melderslo, aangevraagde omgevingsvergunning 16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70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nenweg 21 te Melderslo, aangevraagde omgevingsvergunning 16 juli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00</meta:user-defined>
    <meta:user-defined meta:name="OVERHEIDop.GmbID/DC.identifier">gmb-2021-238700</meta:user-defined>
    <meta:user-defined meta:name="OVERHEIDop.versieInformatie"/>
  </office:meta>
</office:document-meta>
</file>