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stallingsruimte - Gebroekerstraat kadastraal sectie AC perceelnummer 128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ondlijn">Gebroekerstraat kadastraal sectie AC perceelnummer 1282</text:span>, voor het bouwen van een stallingsruimte, datum ontvangst 14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69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een stallingsruimte - Gebroekerstraat kadastraal sectie AC perceelnummer 1282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696</meta:user-defined>
    <meta:user-defined meta:name="OVERHEIDop.GmbID/DC.identifier">gmb-2021-238696</meta:user-defined>
    <meta:user-defined meta:name="OVERHEIDop.versieInformatie"/>
  </office:meta>
</office:document-meta>
</file>