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ranformatie pui en plaatsen reclame Smeepoortstraat 26, 3841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2021-000598 voor transformatie winkelpui op locatie Smeepoortstraat 26, 3841 E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69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Smeepoortstraat 26, 3841EJ Harderwijk</meta:user-defined>
    <dc:language>nl</dc:language>
    <meta:user-defined meta:name="OVERHEIDop.locatietype/OVERHEIDop.gebiedsmarkering">Punt</meta:user-defined>
    <meta:user-defined meta:name="DC.title">Kennisgeving besluit op aanvraag beschikking, tranformatie pui en plaatsen reclame Smeepoortstraat 26, 3841EJ Harder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94</meta:user-defined>
    <meta:user-defined meta:name="OVERHEIDop.GmbID/DC.identifier">gmb-2021-238694</meta:user-defined>
    <meta:user-defined meta:name="OVERHEIDop.versieInformatie"/>
  </office:meta>
</office:document-meta>
</file>