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singerstraat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met zaaknummer 2494289 voor een omgevingsvergunning voor het <text:span text:style-name="nadrukvet">wijzigen/afsluiten voordeur veranda </text:span>op locatie Insingerstraat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86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singerstraat 6 in Soes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92</meta:user-defined>
    <meta:user-defined meta:name="OVERHEIDop.GmbID/DC.identifier">gmb-2021-238692</meta:user-defined>
    <meta:user-defined meta:name="OVERHEIDop.versieInformatie"/>
  </office:meta>
</office:document-meta>
</file>