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aanbouw (legalisatie) - Schilbergerstraat 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ondlijn">Schilbergerstraat 19</text:span>, voor het realiseren van een aanbouw (legalisatie), datum ontvangst 13 juli 2021.</text:p>
            <text:p text:style-name="common-al">Echt-Susteren,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868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realiseren van een aanbouw (legalisatie) - Schilbergerstraat 19, Ech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687</meta:user-defined>
    <meta:user-defined meta:name="OVERHEIDop.GmbID/DC.identifier">gmb-2021-238687</meta:user-defined>
    <meta:user-defined meta:name="OVERHEIDop.versieInformatie"/>
  </office:meta>
</office:document-meta>
</file>