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een bijgebouw Noordelijke Hoofddijk 12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li 2021 een besluit genomen op de aanvraag met zaaknummer 2021-015501 voor het vergroten van een bijgebouw op de locatie Noordelijke Hoofddijk 12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5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3868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8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een bijgebouw Noordelijke Hoofddijk 12 te Nijverda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86</meta:user-defined>
    <meta:user-defined meta:name="OVERHEIDop.GmbID/DC.identifier">gmb-2021-238686</meta:user-defined>
    <meta:user-defined meta:name="OVERHEIDop.versieInformatie"/>
  </office:meta>
</office:document-meta>
</file>