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activiteitenruimte zeugen en twee identieke kraamopfok-stallen - Hekberger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Hekbergerweg 1</text:span>, voor het bouwen van een activiteitenruimte zeugen en twee identieke kraamopfok-stallen, datum ontvangst 13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activiteitenruimte zeugen en twee identieke kraamopfok-stallen - Hekbergerweg 1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83</meta:user-defined>
    <meta:user-defined meta:name="OVERHEIDop.GmbID/DC.identifier">gmb-2021-238683</meta:user-defined>
    <meta:user-defined meta:name="OVERHEIDop.versieInformatie"/>
  </office:meta>
</office:document-meta>
</file>