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de kozijnen in de voorgevel - Regentesselaan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33, vervangen van de kozijnen in de voorgevel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68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84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vervangen van de kozijnen in de voorgevel - Regentesselaan 33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82</meta:user-defined>
    <meta:user-defined meta:name="OVERHEIDop.GmbID/DC.identifier">gmb-2021-238682</meta:user-defined>
    <meta:user-defined meta:name="OVERHEIDop.versieInformatie"/>
  </office:meta>
</office:document-meta>
</file>