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enwal 24 Hoevelaken, het aanleggen van een natuurzwemvijver en padden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11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868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Veenwal 24 Hoevelaken, het aanleggen van een natuurzwemvijver en paddenpo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81</meta:user-defined>
    <meta:user-defined meta:name="OVERHEIDop.GmbID/DC.identifier">gmb-2021-238681</meta:user-defined>
    <meta:user-defined meta:name="OVERHEIDop.versieInformatie"/>
  </office:meta>
</office:document-meta>
</file>