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ulekensweg 2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li 2021:</text:p>
            <text:p text:style-name="common-al">- <text:span text:style-name="nadrukvet">Meulekensweg 2 a</text:span>: het lozen in de bodem of de riolering buiten inrichtingen; ivm bouw kelder nieuwbouwwoning lozen in een nabij gelegen sloo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6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ulekensweg 2 a in Liempde: het lozen in de bodem of de riolering buiten inrichtingen; ivm bouw kelder nieuwbouwwoning lozen in een nabij gelegen sloot.</meta:user-defined>
    <dc:language>nl</dc:language>
    <meta:user-defined meta:name="OVERHEIDop.locatietype/OVERHEIDop.gebiedsmarkering">Adres</meta:user-defined>
    <meta:user-defined meta:name="DC.title">Aangevraagde omgevingsvergunning Meulekensweg 2 a in Liemp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80</meta:user-defined>
    <meta:user-defined meta:name="OVERHEIDop.GmbID/DC.identifier">gmb-2021-238680</meta:user-defined>
    <meta:user-defined meta:name="OVERHEIDop.versieInformatie"/>
  </office:meta>
</office:document-meta>
</file>