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05-07-2021 tot en met 18-07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S. Ali, 01-07-1984, datum uitschrijving 18-0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E. Grantham, 11-06-1993, datum uitschrijving 14-0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W. Zaabta, 26-01-1991, datum uitschrijving 14-0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.H.H. Beckers, 10-01-1958, datum uitschrijving 24-0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Ali Kader, 05-05-1972, datum uitschrijving 22-0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Werink, 21-01-1984, datum uitschrijving 18-0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E.S. Lacroes, 25-07-1999, datum uitschrijving 18-0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G.S.M. Reinink, 29-12-1974, datum uitschrijving 18-0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A.G. Parshadi, 19-07-1992, datum uitschrijving 22-0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P. Pavlova, 25-01-1985, datum uitschrijving 30-0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F.J. van Telgen, 16-10-1990, datum uitschrijving 21-0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Abidi, 26-04-1997, datum uitschrijving 01-0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J.E. Silva da Costa, 10-09-1999, datum uitschrijving 31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 Petalo, 24-04-1992, datum uitschrijving 18-0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 Daanoun, 17-08-1989, datum uitschrijving 24-0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M. Dortants, 15-08-1975, datum uitschrijving 14-0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.A.A. Hoskens, 02-11-1967, datum uitschrijving 22-06-202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867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ambtshalve uitschrijvingen uit de BRP van 05-07-2021 tot en met 18-07-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79</meta:user-defined>
    <meta:user-defined meta:name="OVERHEIDop.GmbID/DC.identifier">gmb-2021-238679</meta:user-defined>
    <meta:user-defined meta:name="OVERHEIDop.versieInformatie"/>
  </office:meta>
</office:document-meta>
</file>