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een woonhuis - Wagenmakerstraat kavel U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Wagenmakerstraat kavel U3</text:span>, voor het bouwen een woonhuis, datum ontvangst 9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67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7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een woonhuis - Wagenmakerstraat kavel U3, 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675</meta:user-defined>
    <meta:user-defined meta:name="OVERHEIDop.GmbID/DC.identifier">gmb-2021-238675</meta:user-defined>
    <meta:user-defined meta:name="OVERHEIDop.versieInformatie"/>
  </office:meta>
</office:document-meta>
</file>