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fietsberging met een overkapping en pergola - Petronella Moens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2, bouwen van een fietsberging met een overkapping en pergola 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808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bouwen van een fietsberging met een overkapping en pergola - Petronella Moenslaan 1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73</meta:user-defined>
    <meta:user-defined meta:name="OVERHEIDop.GmbID/DC.identifier">gmb-2021-238673</meta:user-defined>
    <meta:user-defined meta:name="OVERHEIDop.versieInformatie"/>
  </office:meta>
</office:document-meta>
</file>