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Echt-Susteren - aanvraag omgevingsvergunning - slopen van de serre en het plaatsen van een nieuwe aanbouw - Tuinstraat 22, 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gen voor een omgevingsvergunning hebben ontvangen:</text:p>
            <text:p text:style-name="common-al">
            <text:span text:style-name="nadrukondlijn">Tuinstraat 22</text:span>, voor het slopen van de serre en het plaatsen van een nieuwe aanbouw, datum ontvangst 11 juli 2021.</text:p>
            <text:p text:style-name="common-al">Echt-Susteren, 22 juli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238668</text:span><text:line-break/><text:date style:data-style-name="dag" text:fixed="true" text:date-value="2021-07-22"/><text:line-break/><text:date style:data-style-name="jaar" text:fixed="true" text:date-value="2021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8668</text:span><text:date style:data-style-name="nicedate" text:fixed="true" text:date-value="2021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8668</text:span><text:date style:data-style-name="nicedate" text:fixed="true" text:date-value="2021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6/xml/MC-DRP-BeschikkingAanvraag-Web-ZM.xml</meta:user-defined>
    <meta:user-defined meta:name="OVERHEID.Gemeente/DC.creator">Echt-Susteren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Echt-Susteren - aanvraag omgevingsvergunning - slopen van de serre en het plaatsen van een nieuwe aanbouw - Tuinstraat 22, Echt</meta:user-defined>
    <meta:user-defined meta:name="DCTERMS.W3CDTF/DCTERMS.available">2021-07-22</meta:user-defined>
    <meta:user-defined meta:name="DCTERMS.W3CDTF/OVERHEIDop.jaargang">2021</meta:user-defined>
    <meta:user-defined meta:name="OVERHEIDop.publicationIssue">238668</meta:user-defined>
    <meta:user-defined meta:name="OVERHEIDop.GmbID/DC.identifier">gmb-2021-238668</meta:user-defined>
    <meta:user-defined meta:name="OVERHEIDop.versieInformatie"/>
  </office:meta>
</office:document-meta>
</file>