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(buiten behandeling gesteld) Oosterduinen B32 te Norg, het oprichten van een recreatiewoning,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Oosterduinen B32 te Norg, het oprichten van een recreatiewoning, 15 jul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66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(buiten behandeling gesteld) Oosterduinen B32 te Norg, het oprichten van een recreatiewoning, 15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666</meta:user-defined>
    <meta:user-defined meta:name="OVERHEIDop.GmbID/DC.identifier">gmb-2021-238666</meta:user-defined>
    <meta:user-defined meta:name="OVERHEIDop.versieInformatie"/>
  </office:meta>
</office:document-meta>
</file>