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Brielle 2021</text:p>
      <text:section text:name="regeling_id1-3-2" text:style-name="regeling">
        <text:section text:name="aanhef_id1-3-2-1" text:style-name="aanhef">
          <text:section text:name="preambule_id1-3-2-1-1" text:style-name="preambule">
            <text:p text:style-name="al">Het college van burgemeester en wethouders van de gemeente Brielle;</text:p>
            <text:p text:style-name="al">gelet op </text:p>
            <text:p text:style-name="al">de Wet maatschappelijke ondersteuning 2015 en de Verordening Maatschappelijke ondersteuning gemeente Brielle 2021;</text:p>
            <text:p text:style-name="al">besluit vast te stellen de navolgende </text:p>
            <text:p text:style-name="al"/>
            <text:p text:style-name="al">Beleidsregels maatschappelijke ondersteuning Brielle 2021, </text:p>
            <text:p text:style-name="al"/>
            <text:p text:style-name="al">onder gelijktijdige intrekking van het de Beleidsregels maatschappelijk ondersteuning Brielle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 de beleidsregels maatschappelijke ondersteuning Brielle 2017 wordt verstaan onder:</text:p>
                  <text:list text:style-name="id1-3-2-2-1-2-2-1-3">
                    <text:list-item text:style-override="id1-3-2-2-1-2-2-1-3-1">
                      <text:number>a.</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betrokkene of anderen, bestemd voor personen met psychische of psychosociale problemen, die niet in staat zijn zich op eigen kracht te handhaven in de samenleving.</text:p>
                    </text:list-item>
                    <text:list-item text:style-override="id1-3-2-2-1-2-2-1-3-2">
                      <text:number>b.</text:number>
                      <text:p text:style-name="al">Centrumgemeente: centrumgemeente Nissewaard.</text:p>
                    </text:list-item>
                    <text:list-item text:style-override="id1-3-2-2-1-2-2-1-3-3">
                      <text:number>c.</text:number>
                      <text:p text:style-name="al">Cliënt: de persoon welke in de gemeente Brielle zijn hoofdverblijf heeft en door wie of namens wie een hulpvraag is gemeld op het gebied van maatschappelijke ondersteuning;</text:p>
                    </text:list-item>
                    <text:list-item text:style-override="id1-3-2-2-1-2-2-1-3-4">
                      <text:number>d.</text:number>
                      <text:p text:style-name="al">De gemeente: het college van burgemeesters en wethouders van Brielle, of diens vertegenwoordigers.</text:p>
                    </text:list-item>
                    <text:list-item text:style-override="id1-3-2-2-1-2-2-1-3-5">
                      <text:number>e.</text:number>
                      <text:p text:style-name="al">De Wet: Wet maatschappelijke ondersteuning 2015.</text:p>
                    </text:list-item>
                    <text:list-item text:style-override="id1-3-2-2-1-2-2-1-3-6">
                      <text:number>f.</text:number>
                      <text:p text:style-name="al">Informele hulpverlener: een niet daartoe opgeleid persoon die mantelzorger is of afkomstig is uit het sociale netwerk van de cliënt.</text:p>
                    </text:list-item>
                    <text:list-item text:style-override="id1-3-2-2-1-2-2-1-3-7">
                      <text:number>g.</text:number>
                      <text:p text:style-name="al">Respijtzorg: vervangende zorg die mantelzorger(s) de mogelijkheid biedt op een verantwoorde manier de reguliere zorgtaken (tijdelijk) aan een ander over te dragen, zodat overbelasting bij de mantelzorger(s) wordt voorkomen of uitgesteld.</text:p>
                    </text:list-item>
                    <text:list-item text:style-override="id1-3-2-2-1-2-2-1-3-8">
                      <text:number>h.</text:number>
                      <text:p text:style-name="al">Verordening: Verordening maatschappelijke ondersteuning.</text:p>
                    </text:list-item>
                  </text:list>
                </text:list-item>
                <text:list-item text:style-override="id1-3-2-2-1-2-2-2">
                  <text:number>2.</text:number>
                  <text:p text:style-name="al">De volgende begripsbepalingen worden toegepast voor de verschillende verslagvormen:</text:p>
                  <text:list text:style-name="id1-3-2-2-1-2-2-2-3">
                    <text:list-item text:style-override="id1-3-2-2-1-2-2-2-3-1">
                      <text:number>a.</text:number>
                      <text:p text:style-name="al">persoonlijk plan: een door de cliënt - of namens de cliënt - opgesteld plan, dat aan de gemeente wordt overhandigd, waarin de cliënt diens omstandigheden beschrijft en aangeeft welke maatschappelijke ondersteuning naar de mening van de cliënt het meest is aangewezen;</text:p>
                    </text:list-item>
                    <text:list-item text:style-override="id1-3-2-2-1-2-2-2-3-2">
                      <text:number>b.</text:number>
                      <text:p text:style-name="al">Gespreksverslag: het verslag van het “keukentafelgesprek” tussen de cliënt, de aanwezige mantelzorger en/of cliëntondersteuner en de gemeente, inclusief de gemaakte afspraken over het vervolgonderzoek;</text:p>
                    </text:list-item>
                    <text:list-item text:style-override="id1-3-2-2-1-2-2-2-3-3">
                      <text:number>c.</text:number>
                      <text:p text:style-name="al">Ondersteuningsplan: een afsprakenkader over de inzet van de cliënt, zijn sociaal netwerk, in te zetten algemene voorzieningen en/of maatwerkvoorzieningen gelet op zijn beperking(en), opgesteld door de gemeente - - in overleg met de cliënt, dat na ondertekening door de cliënt ook de status van aanvraag kan krijgen en/of onderdeel kan uitmaken van de maatwerkbeschikking.</text:p>
                    </text:list-item>
                  </text:list>
                </text:list-item>
                <text:list-item text:style-override="id1-3-2-2-1-2-2-3">
                  <text:number>3.</text:number>
                  <text:p text:style-name="al">Alle overige begrippen die in deze beleidsregels genoemd worden en die niet nader worden omschreven, zijn in de wet en in de geldende verordening maatschappelijke ondersteuning opgenomen en daarmee van toepassing op deze beleidsregel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2.1</text:span> Melding hulpvraag</text:p>
              <text:p text:style-name="al"/>
              <text:list text:style-name="id1-3-2-2-2-2-3">
                <text:list-item text:style-override="id1-3-2-2-2-2-3-1">
                  <text:number>1.</text:number>
                  <text:p text:style-name="al">Een melding in de zin van artikel 3 van de verordening kan schriftelijk worden gedaan op een door de gemeente beschikbaar gesteld meldingsformulier of op een voorgeschreven digitale wijze. </text:p>
                </text:list-item>
                <text:list-item text:style-override="id1-3-2-2-2-2-3-2">
                  <text:number>2.</text:number>
                  <text:p text:style-name="al">Een melding van huiselijk geweld, kindermishandeling en/of seksueel misbruik wordt beoordeeld door Veilig Thuis, zo nodig aangevuld door politiegegevens.</text:p>
                </text:list-item>
                <text:list-item text:style-override="id1-3-2-2-2-2-3-3">
                  <text:number>3.</text:number>
                  <text:p text:style-name="al">Wanneer de melding niet onder de Wmo 2015 valt maar onder een andere wettelijke regeling, zoals de Wlz, stuurt de gemeente de melding in overleg met de cliënt,  door naar de juiste instantie. Dat gebeurt ook wanneer de melding bij een andere gemeente dient te worden gedaan. </text:p>
                </text:list-item>
                <text:list-item text:style-override="id1-3-2-2-2-2-3-4">
                  <text:number>4.</text:number>
                  <text:p text:style-name="al">Een melding met betrekking tot maatschappelijke opvang of beschermd wonen wordt gedocumenteerd met toestemming van de cliënt door 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
              <text:p text:style-name="al">De gemeente wijst de cliënt en zijn mantelzorger voorafgaande aan het gesprek als bedoeld in artikel 2.3.2, derde lid, van de wet, op de mogelijkheid gebruik te maken van gratis beschikbare cliëntondersteuning. </text:p>
              <text:p text:style-name="al"/>
            </text:section>
            <text:section text:name="artikel_id1-3-2-2-2-4" text:style-name="artikel">
              <text:p text:style-name="artikel_kop_titel"><text:span text:style-name="artikel_kop_label">Artikel</text:span> <text:span text:style-name="artikel_kop_nr">2.3</text:span> Persoonlijk plan</text:p>
              <text:p text:style-name="al">De gemeent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2-5" text:style-name="artikel">
              <text:p text:style-name="artikel_kop_titel"><text:span text:style-name="artikel_kop_label">Artikel</text:span> <text:span text:style-name="artikel_kop_nr">2.4</text:span> Gesprek en onderzoek</text:p>
              <text:list text:style-name="id1-3-2-2-2-5-2">
                <text:list-item text:style-override="id1-3-2-2-2-5-2-1">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 </text:p>
                </text:list-item>
                <text:list-item text:style-override="id1-3-2-2-2-5-2-2">
                  <text:number>2.</text:number>
                  <text:p text:style-name="al">Als de cliënt een persoonlijk plan als bedoeld in artikel 2.3.2 lid 2 van de wet, aan de gemeente heeft overhandigd, betrekt de gemeente dat plan bij het onderzoek, bedoeld in het eerste lid.</text:p>
                </text:list-item>
                <text:list-item text:style-override="id1-3-2-2-2-5-2-3">
                  <text:number>3.</text:number>
                  <text:p text:style-name="al">De gemeente informeert de cliënt over de gang van zaken bij het gesprek, diens rechten en plichten en de vervolgprocedure.</text:p>
                </text:list-item>
                <text:list-item text:style-override="id1-3-2-2-2-5-2-4">
                  <text:number>4.</text:number>
                  <text:p text:style-name="al">Het college zorgt voor schriftelijke verslaglegging van het onderzoek en gesprek zoals vastgelegd in artikel 6 van de Verordening.</text:p>
                </text:list-item>
                <text:list-item text:style-override="id1-3-2-2-2-5-2-5">
                  <text:number>5.</text:number>
                  <text:p text:style-name="al">Indien noodzakelijk voor het op de juiste wijze in behandeling kunnen nemen van een melding c.q. opstellen van een ondersteuningsplan, kan een extern (sociaal-medisch) advies gevraagd worden zoals bedoeld in artikel 5 lid 7 van de Verordening  en kunnen eventueel meerdere gesprekken met de cliënt gevoerd worden.</text:p>
                </text:list-item>
                <text:list-item text:style-override="id1-3-2-2-2-5-2-6">
                  <text:number>6.</text:number>
                  <text:p text:style-name="al">Als de hulpvraag genoegzaam bekend is, kan de gemeent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1">
                  <text:number>1.</text:number>
                  <text:p text:style-name="al">Binnen maximaal zes weken na de melding stelt de gemeente samen met de cliënt een ondersteuningsplan op, op basis van het gespreksverslag en eventueel aanvullende informatie/ onderzoek.</text:p>
                </text:list-item>
                <text:list-item text:style-override="id1-3-2-2-2-6-2-2">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 </text:p>
                </text:list-item>
                <text:list-item text:style-override="id1-3-2-2-2-6-2-3">
                  <text:number>3.</text:number>
                  <text:p text:style-name="al">In eenvoudige gevallen kan het gespreksverslag tevens de functie van ondersteuningsplan vervullen. </text:p>
                </text:list-item>
                <text:list-item text:style-override="id1-3-2-2-2-6-2-4">
                  <text:number>4.</text:number>
                  <text:p text:style-name="al">Het ondersteuningsplan is er op gericht de regie zoveel mogelijk bij de cliënt (en zijn sociale netwerk) zelf te houden en gaat in op de punten vermeld in artikel 5 lid 3 van de Verordening  genoemde punten.</text:p>
                </text:list-item>
                <text:list-item text:style-override="id1-3-2-2-2-6-2-5">
                  <text:number>5.</text:number>
                  <text:p text:style-name="al">Bij meervoudige problematiek gaat het ondersteuningsplan uit van het principe één huishouden, één plan, één regisseur. </text:p>
                </text:list-item>
                <text:list-item text:style-override="id1-3-2-2-2-6-2-6">
                  <text:number>6.</text:number>
                  <text:p text:style-name="al">In het ondersteuningsplan staan afspraken met betrekking tot de evaluatie van de te zetten maatregelen en in te zetten voorzieningen. </text:p>
                </text:list-item>
                <text:list-item text:style-override="id1-3-2-2-2-6-2-7">
                  <text:number>7.</text:number>
                  <text:p text:style-name="al">De cliënt tekent het ondersteuningsplan binnen twee weken voor gezien of akkoord en zorgt ervoor dat een getekend exemplaar wordt geretourneerd aan de contactpersoon van de gemeente.</text:p>
                </text:list-item>
                <text:list-item text:style-override="id1-3-2-2-2-6-2-8">
                  <text:number>8.</text:number>
                  <text:p text:style-name="al">Als de cliënt van mening is dat hij in aanmerking komt voor een maatwerkvoorziening, kan hij dit aangeven op het door hem ondertekende ondersteuningsplan.</text:p>
                </text:list-item>
              </text:list>
              <text:p text:style-name="al"/>
            </text:section>
            <text:section text:name="artikel_id1-3-2-2-2-7" text:style-name="artikel">
              <text:p text:style-name="artikel_kop_titel"><text:span text:style-name="artikel_kop_label">Artikel</text:span> <text:span text:style-name="artikel_kop_nr">2.6</text:span> Aanvraag maatwerkvoorziening</text:p>
              <text:list text:style-name="id1-3-2-2-2-7-2">
                <text:list-item text:style-override="id1-3-2-2-2-7-2-1">
                  <text:number>1.</text:number>
                  <text:p text:style-name="al">Een aanvraag in de zin van artikel 7 van de verordening wordt door of namens een cliënt schriftelijk ingediend bij het college. </text:p>
                </text:list-item>
                <text:list-item text:style-override="id1-3-2-2-2-7-2-2">
                  <text:number>2.</text:number>
                  <text:p text:style-name="al">Een aanvraag wordt ingediend volgens een door de gemeente vastgesteld werkwijze.</text:p>
                </text:list-item>
                <text:list-item text:style-override="id1-3-2-2-2-7-2-3">
                  <text:number>3.</text:number>
                  <text:p text:style-name="al">De gemeente kan een door de cliënt ondertekend ondersteuningsplan aanmerken als aanvraag als de cliënt dat op het verslag heeft aangegeven.</text:p>
                </text:list-item>
                <text:list-item text:style-override="id1-3-2-2-2-7-2-4">
                  <text:number>4.</text:number>
                  <text:p text:style-name="al">De cliënt ontvangt de beslissing op zijn aanvraag op grond van de Wmo 2015 binnen twee weken na de aanvraag schriftelijk in een beschikking.</text:p>
                </text:list-item>
                <text:list-item text:style-override="id1-3-2-2-2-7-2-5">
                  <text:number>5.</text:number>
                  <text:p text:style-name="al">Een aanvraag voor beschermd wonen en maatschappelijke opvang wordt in behandeling genomen door de centrumgemeente Nissewaard, volgens de beleidsregels maatschappelijke ondersteuning Nissewaard.</text:p>
                </text:list-item>
              </text:list>
              <text:p text:style-name="al"/>
            </text:section>
            <text:section text:name="artikel_id1-3-2-2-2-8" text:style-name="artikel">
              <text:p text:style-name="artikel_kop_titel"><text:span text:style-name="artikel_kop_label">Artikel</text:span> <text:span text:style-name="artikel_kop_nr">2.7</text:span> Omgaan met privacygevoelige informatie van cliënten</text:p>
              <text:list text:style-name="id1-3-2-2-2-8-2">
                <text:list-item text:style-override="id1-3-2-2-2-8-2-1">
                  <text:number>1.</text:number>
                  <text:p text:style-name="al">Cliënten kunnen te allen tijde inzage krijgen in de opgevraagde gegevens uit het vooronderzoek.</text:p>
                </text:list-item>
                <text:list-item text:style-override="id1-3-2-2-2-8-2-2">
                  <text:number>2.</text:number>
                  <text:p text:style-name="al">Het college informeert de cliënt actief over de verwerking van persoonsgegevens. De cliënt is op de hoogte welke gegevens, voor welk doel verwerkt worden en op welke manier een beroep kan worden gedaan op de privacy rechten, zoals bepaald in de Algemene verordening gegevensbescherming.</text:p>
                </text:list-item>
                <text:list-item text:style-override="id1-3-2-2-2-8-2-3">
                  <text:number>3.</text:number>
                  <text:p text:style-name="al">Het college legt enkel de gegevens vast, die noodzakelijk zijn voor het vaststellen van de hulpvraag.</text:p>
                </text:list-item>
                <text:list-item text:style-override="id1-3-2-2-2-8-2-4">
                  <text:number>4.</text:number>
                  <text:p text:style-name="al">Het college is bij het uitwisselen en delen van persoonsgegevens altijd transparant naar de inwoner, tenzij de situatie dat niet toelaat. Uitganspunt hierbij is dat alleen gegevens worden gedeeld na getekende toestemming van de cliënt. Enkel de gegevens, die noodzakelijk zijn voor het beoogde doel worden hierbij uitgewiss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wijzing</text:p>
            <text:section text:name="artikel_id1-3-2-2-3-2" text:style-name="artikel">
              <text:p text:style-name="artikel_kop_titel"><text:span text:style-name="artikel_kop_label">Artikel</text:span> <text:span text:style-name="artikel_kop_nr">3.1</text:span> Beoordeling hulpvraag</text:p>
              <text:p text:style-name="al">Bij het beoordelen van een hulpvraag geldt het gespreksverslag als uitgangspunt, zo nodig aangevuld met informatie vanuit bijvoorbeeld het ondersteuningsplan, of de rapportage van een (externe) sociaal-medisch onderzoek. </text:p>
              <text:p text:style-name="al"/>
            </text:section>
            <text:section text:name="artikel_id1-3-2-2-3-3" text:style-name="artikel">
              <text:p text:style-name="artikel_kop_titel"><text:span text:style-name="artikel_kop_label">Artikel</text:span> <text:span text:style-name="artikel_kop_nr">3.2</text:span> Afwegingskader</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volgende elementen betrokken bij de weging:</text:p>
              <text:list text:style-name="id1-3-2-2-3-3-3">
                <text:list-item text:style-override="id1-3-2-2-3-3-3-1">
                  <text:number>1.</text:number>
                  <text:p text:style-name="al">Eigen mogelijkheden</text:p>
                  <text:list text:style-name="id1-3-2-2-3-3-3-1-3">
                    <text:list-item text:style-override="id1-3-2-2-3-3-3-1-3-1">
                      <text:number>a.</text:number>
                      <text:p text:style-name="al">Voor een cliënt die zelf in staat is om zijn beperkingen in de zelfredzaamheid en participatie op te lossen of zich op eigen kracht kan handhaven in de samenleving, bestaat geen noodzaak tot ondersteuning met een maatwerkvoorziening.</text:p>
                    </text:list-item>
                    <text:list-item text:style-override="id1-3-2-2-3-3-3-1-3-2">
                      <text:number>b.</text:number>
                      <text:p text:style-name="al">Deze eigen verantwoordelijkheid is ook van toepassing wanneer:</text:p>
                      <text:p text:style-name="al">- de cliënt redelijkerwijs de noodzaak tot ondersteuning had kunnen voorkomen;</text:p>
                      <text:p text:style-name="al">- de cliënt redelijkerwijs maatregelen had kunnen treffen omdat de noodzaak voor ondersteuning voorzienbaar en/of voorspelbaar was voor de cliënt.</text:p>
                    </text:list-item>
                    <text:list-item text:style-override="id1-3-2-2-3-3-3-1-3-3">
                      <text:number>c.</text:number>
                      <text:p text:style-name="al">Onder eigen mogelijkheden vallen ook adequate of nieuwe oplossingen die te verkrijgen zijn met behulp van behandeling, revalidatie, reactivering, leren of aanpassing van de omgeving of medische hulpmiddelen. </text:p>
                    </text:list-item>
                  </text:list>
                </text:list-item>
                <text:list-item text:style-override="id1-3-2-2-3-3-3-2">
                  <text:number>2.</text:number>
                  <text:p text:style-name="al">Financiële mogelijkheden</text:p>
                  <text:p text:style-name="al">Het is niet toegestaan om slechts op basis van inkomen de ondersteuning op grond van de Wmo te verlenen of te weigeren. Het  is wel toegestaan om over financiële zelfredzaamheid met de cliënt in gesprek te gaan.</text:p>
                </text:list-item>
                <text:list-item text:style-override="id1-3-2-2-3-3-3-3">
                  <text:number>3.</text:number>
                  <text:p text:style-name="al">Voorliggende wet- en regelgeving </text:p>
                  <text:list text:style-name="id1-3-2-2-3-3-3-3-3">
                    <text:list-item text:style-override="id1-3-2-2-3-3-3-3-3-1">
                      <text:number>a.</text:number>
                      <text:p text:style-name="al">en maatwerkvoorziening wordt geweigerd, indien de cliënt aanspraak kan maken op een passende voorziening binnen voorliggende wet- en regelgeving, zoals een voorziening of dienst op grond van de Wet langdurige zorg, of zorgverzekering.</text:p>
                    </text:list-item>
                    <text:list-item text:style-override="id1-3-2-2-3-3-3-3-3-2">
                      <text:number>b.</text:number>
                      <text:p text:style-name="al">Als er redenen zijn om aan te nemen dat de cliënt aanspraak kan maken op een voorliggende voorziening, maar weigert om aan een onderzoek hiervoor mee te werken, kan ondersteuning via de Wmo worden geweigerd.</text:p>
                    </text:list-item>
                  </text:list>
                </text:list-item>
                <text:list-item text:style-override="id1-3-2-2-3-3-3-4">
                  <text:number>4.</text:number>
                  <text:p text:style-name="al">Algemeen gebruikelijk</text:p>
                  <text:list text:style-name="id1-3-2-2-3-3-3-4-3">
                    <text:list-item text:style-override="id1-3-2-2-3-3-3-4-3-1">
                      <text:number>a.</text:number>
                      <text:p text:style-name="al">Een voorziening, zijnde een zaak of dienst, die als algemeen gebruikelijk is aan te merken, wordt niet toegekend als maatwerkvoorziening. </text:p>
                    </text:list-item>
                    <text:list-item text:style-override="id1-3-2-2-3-3-3-4-3-2">
                      <text:number>b.</text:number>
                      <text:p text:style-name="al">Een voorziening is algemeen gebruikelijk wanneer onderstaande criteria allen van toepassing zijn: </text:p>
                      <text:p text:style-name="al">- niet speciaal bedoeld voor mensen met een handicap of beperking en,</text:p>
                      <text:p text:style-name="al">- verkrijgbaar in de reguliere handel en,</text:p>
                      <text:p text:style-name="al">- behoort voor een persoon zonder beperkingen tot het normale aanschafpatroon.</text:p>
                      <text:p text:style-name="al">- deze financieel gedragen kan worden met een inkomen op minimumniveau.</text:p>
                      <text:p text:style-name="al">Indien alle vragen met ‘ja’ kunnen worden beantwoord, is veelal sprake van een algemeen gebruikelijke voorziening.</text:p>
                    </text:list-item>
                    <text:list-item text:style-override="id1-3-2-2-3-3-3-4-3-3">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text:p>
                    </text:list-item>
                  </text:list>
                </text:list-item>
                <text:list-item text:style-override="id1-3-2-2-3-3-3-5">
                  <text:number>5.</text:number>
                  <text:p text:style-name="al">Gebruikelijke hulp</text:p>
                  <text:list text:style-name="id1-3-2-2-3-3-3-5-3">
                    <text:list-item text:style-override="id1-3-2-2-3-3-3-5-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text:p>
                    </text:list-item>
                    <text:list-item text:style-override="id1-3-2-2-3-3-3-5-3-2">
                      <text:number>b.</text:number>
                      <text:p text:style-name="al">Van gebruikelijke hulp wordt in principe uitgegaan:</text:p>
                      <text:p text:style-name="al">in kortdurende situaties van maximaal 3 maanden:</text:p>
                      <text:p text:style-name="al">- als uitzicht is op herstel van de zelfredzaamheid, dusdanig dat ondersteuning daarna niet meer nodig zal zijn.</text:p>
                      <text:p text:style-name="al">in langdurige situaties:</text:p>
                      <text:p text:style-name="al">- bij normaal maatschappelijk verkeer binnen de persoonlijke levenssfeer, zoals bezoek familie/ vrienden, bezoek arts, brengen en halen van minderjarige kinderen naar school, sport of clubjes etc.,</text:p>
                      <text:p text:style-name="al">- hulp bij overnemen van alle taken die bij het gezamenlijk huishouden behoren, zoals de thuisadministratie, het schoonhouden van het huis, etc.,</text:p>
                      <text:p text:style-name="al">- het leren omgaan van derden (familie, vrienden, leerkracht etc.) met de cliënt,</text:p>
                      <text:p text:style-name="al">- ouderlijk toezicht op kinderen, de aard en mate hiervan is afhankelijk van de leeftijd van het kind.</text:p>
                    </text:list-item>
                    <text:list-item text:style-override="id1-3-2-2-3-3-3-5-3-3">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text:p>
                    </text:list-item>
                    <text:list-item text:style-override="id1-3-2-2-3-3-3-5-3-4">
                      <text:number>d.</text:number>
                      <text:p text:style-name="al">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text:p>
                    </text:list-item>
                    <text:list-item text:style-override="id1-3-2-2-3-3-3-5-3-5">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 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 zoals het afwegingskader Gebruikelijke Hulp Jeugdwet en Wmo.</text:p>
                    </text:list-item>
                    <text:list-item text:style-override="id1-3-2-2-3-3-3-5-3-6">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text:p>
                    </text:list-item>
                    <text:list-item text:style-override="id1-3-2-2-3-3-3-5-3-7">
                      <text:number>g.</text:number>
                      <text:p text:style-name="al">Om vast te stellen of er sprake is van (dreigende) overbelasting kan in geval van twijfel (sociaal-medisch) advies ingewonnen. </text:p>
                    </text:list-item>
                  </text:list>
                </text:list-item>
                <text:list-item text:style-override="id1-3-2-2-3-3-3-6">
                  <text:number>6.</text:number>
                  <text:p text:style-name="al">Inzet sociaal netwerk</text:p>
                  <text:list text:style-name="id1-3-2-2-3-3-3-6-3">
                    <text:list-item text:style-override="id1-3-2-2-3-3-3-6-3-1">
                      <text:number>a.</text:number>
                      <text:p text:style-name="al">Indien de inzet van (niet afdwingbare) mantelzorg of informele hulp van andere personen uit het sociale netwerk resulteert in voldoende zelfredzaamheid en participatie van de cliënt is een maatwerkvoorziening niet noodzakelijk.</text:p>
                    </text:list-item>
                    <text:list-item text:style-override="id1-3-2-2-3-3-3-6-3-2">
                      <text:number>b.</text:number>
                      <text:p text:style-name="al">Bij inzet vanuit het sociale netwerk dient gewaakt te worden voor (dreigende) overbelasting van mantelzorgers. Indien dit het geval is, is een beroep mogelijk op een maatwerkvoorziening, waaronder respijtzorg.</text:p>
                    </text:list-item>
                    <text:list-item text:style-override="id1-3-2-2-3-3-3-6-3-3">
                      <text:number>c.</text:number>
                      <text:p text:style-name="al">Om vast te stellen of er sprake is van (dreigende) overbelasting kan in geval van twijfel (sociaal-medisch) advies ingewonnen.</text:p>
                    </text:list-item>
                  </text:list>
                </text:list-item>
                <text:list-item text:style-override="id1-3-2-2-3-3-3-7">
                  <text:number>7.</text:number>
                  <text:p text:style-name="al">Collectieve voorziening</text:p>
                  <text:list text:style-name="id1-3-2-2-3-3-3-7-3">
                    <text:list-item text:style-override="id1-3-2-2-3-3-3-7-3-1">
                      <text:number>a.</text:number>
                      <text:p text:style-name="al">Indien er een collectieve voorziening beschikbaar is waarmee het probleem in voldoende mate opgelost of verminderd kan worden, kan de cliënt geen beroep doen op een individuele maatwerkvoorziening.</text:p>
                    </text:list-item>
                    <text:list-item text:style-override="id1-3-2-2-3-3-3-7-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text:p>
                    </text:list-item>
                  </text:list>
                </text:list-item>
                <text:list-item text:style-override="id1-3-2-2-3-3-3-8">
                  <text:number>8.</text:number>
                  <text:p text:style-name="al">Algemene voorziening </text:p>
                  <text:list text:style-name="id1-3-2-2-3-3-3-8-3">
                    <text:list-item text:style-override="id1-3-2-2-3-3-3-8-3-1">
                      <text:number>a.</text:number>
                      <text:p text:style-name="al">Indien er een algemene voorziening beschikbaar is waarmee het probleem in voldoende mate opgelost of verminderd kan worden, kan de cliënt geen beroep doen op een individuele maatwerkvoorziening.</text:p>
                    </text:list-item>
                    <text:list-item text:style-override="id1-3-2-2-3-3-3-8-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 Bijvoorbeeld welzijnswerk, algemeen maatschappelijk werk, of de onafhankelijke cliëntondersteuning. Naast professionals zijn bij de inzet van diensten vaak ook vrijwilligers betrokken.</text:p>
                    </text:list-item>
                  </text:list>
                </text:list-item>
                <text:list-item text:style-override="id1-3-2-2-3-3-3-9">
                  <text:number>9.</text:number>
                  <text:p text:style-name="al">Bijzondere woonvormen</text:p>
                  <text:list text:style-name="id1-3-2-2-3-3-3-9-3">
                    <text:list-item text:style-override="id1-3-2-2-3-3-3-9-3-1">
                      <text:number>a.</text:number>
                      <text:p text:style-name="al">Indien een woonvorm niet als hoofdwoning dienst doet en dus niet permanent bewoond wordt, hoeft de gemeente geen maatwerkvoorziening te treffen die relatie hebben met deze woonvorm. Dit zijn bijvoorbeeld: </text:p>
                      <text:p text:style-name="al">- hotels;</text:p>
                      <text:p text:style-name="al">- pensions;</text:p>
                      <text:p text:style-name="al">- trekkers-woonwagens;</text:p>
                      <text:p text:style-name="al">- tweede woningen;</text:p>
                      <text:p text:style-name="al">- vakantiewoningen;</text:p>
                      <text:p text:style-name="al">- recreatiewoningen;</text:p>
                      <text:p text:style-name="al">- kamerverhuur.</text:p>
                    </text:list-item>
                    <text:list-item text:style-override="id1-3-2-2-3-3-3-9-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text:p>
                    </text:list-item>
                    <text:list-item text:style-override="id1-3-2-2-3-3-3-9-3-3">
                      <text:number>c.</text:number>
                      <text:p text:style-name="al">Voor wooncomplexen waar meer dan 60% van de woningen door 55+-ers bewoond wordt, is de eigenaar (of de vereniging van eigenaren/VvE) verantwoordelijk voor wat betreft aanpassingen in de gemeenschappelijke ruimtes van het gebouw, inclusief aanschaf, onderhoud, reparatie en verwijdering. Hier geldt dat deze voorzieningen als algemeen gebruikelijk worden aangemerkt.</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Inzetten Individuele maatwerkvoorziening</text:p>
              <text:list text:style-name="id1-3-2-2-3-4-2">
                <text:list-item text:style-override="id1-3-2-2-3-4-2-1">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text:p>
                </text:list-item>
                <text:list-item text:style-override="id1-3-2-2-3-4-2-2">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text:p>
                </text:list-item>
                <text:list-item text:style-override="id1-3-2-2-3-4-2-3">
                  <text:number>3.</text:number>
                  <text:p text:style-name="al">Een maatwerkvoorziening wordt ingezet met als doel het bereiken van een of meerdere hierna genoemde resultaten:</text:p>
                  <text:list text:style-name="id1-3-2-2-3-4-2-3-3">
                    <text:list-item text:style-override="id1-3-2-2-3-4-2-3-3-1">
                      <text:number>a.</text:number>
                      <text:p text:style-name="al">een schoon en leefbaar huis</text:p>
                    </text:list-item>
                    <text:list-item text:style-override="id1-3-2-2-3-4-2-3-3-2">
                      <text:number>b.</text:number>
                      <text:p text:style-name="al">wonen in een geschikt huis</text:p>
                    </text:list-item>
                    <text:list-item text:style-override="id1-3-2-2-3-4-2-3-3-3">
                      <text:number>c.</text:number>
                      <text:p text:style-name="al">beschikken over goederen voor primaire levensbehoeften</text:p>
                    </text:list-item>
                    <text:list-item text:style-override="id1-3-2-2-3-4-2-3-3-4">
                      <text:number>d.</text:number>
                      <text:p text:style-name="al">beschikken over schone en draagbare kleding</text:p>
                    </text:list-item>
                    <text:list-item text:style-override="id1-3-2-2-3-4-2-3-3-5">
                      <text:number>e.</text:number>
                      <text:p text:style-name="al">het thuis zorgen voor kinderen die tot het gezin behoren</text:p>
                    </text:list-item>
                    <text:list-item text:style-override="id1-3-2-2-3-4-2-3-3-6">
                      <text:number>f.</text:number>
                      <text:p text:style-name="al">verplaatsen in en om de woning</text:p>
                    </text:list-item>
                    <text:list-item text:style-override="id1-3-2-2-3-4-2-3-3-7">
                      <text:number>g.</text:number>
                      <text:p text:style-name="al">lokaal verplaatsen per vervoermiddel</text:p>
                    </text:list-item>
                    <text:list-item text:style-override="id1-3-2-2-3-4-2-3-3-8">
                      <text:number>h.</text:number>
                      <text:p text:style-name="al">sociale contacten en deelname aan recreatieve, maatschappelijke en religieuze activiteiten</text:p>
                    </text:list-item>
                    <text:list-item text:style-override="id1-3-2-2-3-4-2-3-3-9">
                      <text:number>i.</text:number>
                      <text:p text:style-name="al">bevorderen, behouden of compenseren van zelfredzaamheid ter voorkoming van opname in een instelling of verwaarlozing</text:p>
                    </text:list-item>
                    <text:list-item text:style-override="id1-3-2-2-3-4-2-3-3-10">
                      <text:number>j.</text:number>
                      <text:p text:style-name="al">het hebben van een zinvolle dagbesteding</text:p>
                    </text:list-item>
                    <text:list-item text:style-override="id1-3-2-2-3-4-2-3-3-11">
                      <text:number>k.</text:number>
                      <text:p text:style-name="al">het bieden van respijtzorg aan de mantelzorger(s) met zorgtaken, ter voorkomen van (dreigende) overbelasting </text:p>
                    </text:list-item>
                    <text:list-item text:style-override="id1-3-2-2-3-4-2-3-3-12">
                      <text:number>l.</text:number>
                      <text:p text:style-name="al">het bieden van opvang in geval van crisis, vanwege het plotseling wegvallen van gebruikelijke zorg of de vaste mantelzorger</text:p>
                    </text:list-item>
                    <text:list-item text:style-override="id1-3-2-2-3-4-2-3-3-13">
                      <text:number>m.</text:number>
                      <text:p text:style-name="al">In uitzonderlijke gevallen: persoonlijke verzorging, daar waar dat samenhangt met de behoefte aan begeleiding.</text:p>
                    </text:list-item>
                  </text:list>
                </text:list-item>
                <text:list-item text:style-override="id1-3-2-2-3-4-2-4">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text:p>
                </text:list-item>
              </text:list>
              <text:p text:style-name="al"/>
            </text:section>
            <text:section text:name="artikel_id1-3-2-2-3-5" text:style-name="artikel">
              <text:p text:style-name="artikel_kop_titel"><text:span text:style-name="artikel_kop_label">Artikel</text:span> <text:span text:style-name="artikel_kop_nr">3.4</text:span> Goedkoopst adequate voorziening</text:p>
              <text:list text:style-name="id1-3-2-2-3-5-2">
                <text:list-item text:style-override="id1-3-2-2-3-5-2-1">
                  <text:number>1.</text:number>
                  <text:p text:style-name="al">Indien de noodzaak tot ondersteuning is vastgesteld, dient gekozen te worden voor de goedkoopst adequate voorziening die een voor de cliënt passende bijdrage biedt in de zelfredzaamheid en/of participatie van de cliënt.</text:p>
                </text:list-item>
                <text:list-item text:style-override="id1-3-2-2-3-5-2-2">
                  <text:number>2.</text:number>
                  <text:p text:style-name="al">Bij het bepalen van de goedkoopst adequat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 </text:p>
                </text:list-item>
                <text:list-item text:style-override="id1-3-2-2-3-5-2-3">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 </text:p>
                </text:list-item>
                <text:list-item text:style-override="id1-3-2-2-3-5-2-4">
                  <text:number>4.</text:number>
                  <text:p text:style-name="al">Bij het bepalen van de goedkoopst adequate voorziening in de vorm van een hulpmiddel gaat de gemeente bij de maatwerkvoorziening altijd uit van:</text:p>
                  <text:list text:style-name="id1-3-2-2-3-5-2-4-3">
                    <text:list-item text:style-override="id1-3-2-2-3-5-2-4-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 </text:p>
                    </text:list-item>
                    <text:list-item text:style-override="id1-3-2-2-3-5-2-4-3-2">
                      <text:number>b.</text:number>
                      <text:p text:style-name="al">inzet van al bestaande voorzieningen (hergebruik), mits deze voor de cliënt een passende oplossing zijn.</text:p>
                    </text:list-item>
                  </text:list>
                </text:list-item>
                <text:list-item text:style-override="id1-3-2-2-3-5-2-5">
                  <text:number>5.</text:number>
                  <text:p text:style-name="al">Als meerdere geschikte oplossingen beschikbaar zijn, wordt gelet op bovenstaande gekozen voor de oplossing die naar objectieve maatstaven de goedkoopste is.</text:p>
                </text:list-item>
                <text:list-item text:style-override="id1-3-2-2-3-5-2-6">
                  <text:number>6.</text:number>
                  <text:p text:style-name="al">Indien de cliënt een duurdere voorziening wil (die eveneens adequaat is), komen de meerkosten voor rekening van de cliënt.</text:p>
                </text:list-item>
              </text:list>
              <text:p text:style-name="al"/>
            </text:section>
            <text:section text:name="artikel_id1-3-2-2-3-6" text:style-name="artikel">
              <text:p text:style-name="artikel_kop_titel"><text:span text:style-name="artikel_kop_label">Artikel</text:span> <text:span text:style-name="artikel_kop_nr">3.5</text:span> Indicatiebesluit</text:p>
              <text:list text:style-name="id1-3-2-2-3-6-2">
                <text:list-item text:style-override="id1-3-2-2-3-6-2-1">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 </text:p>
                </text:list-item>
                <text:list-item text:style-override="id1-3-2-2-3-6-2-2">
                  <text:number>2.</text:number>
                  <text:p text:style-name="al">De indicatie wordt bij voorkeur voor bepaalde tijd afgegeven, omdat de gemeente met regelmaat dient na te gaan of de cliënt de voorziening nog nodig heeft of dat er andere wijzigingen zijn in de situatie van de cliënt.</text:p>
                </text:list-item>
                <text:list-item text:style-override="id1-3-2-2-3-6-2-3">
                  <text:number>3.</text:number>
                  <text:p text:style-name="al">Het bepalen van de vorm of zwaarte van de binnen het indicatiebesluit toegekende maatwerkvoorziening voor huishoudelijke ondersteuning of begeleiding is maatwerk. De gemeente kan hierbij gebruikt maken werkinstructie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waarden om in aanmerking te komen voor een persoonsgebonden budget </text:p>
            <text:section text:name="artikel_id1-3-2-2-4-2" text:style-name="artikel">
              <text:p text:style-name="artikel_kop_titel"><text:span text:style-name="artikel_kop_label"/> <text:span text:style-name="artikel_kop_nr"/> </text:p>
              <text:p text:style-name="al">In overeenstemming met het bepaalde in de verordening maatschappelijke ondersteuning Brielle  artikel 13, kan de gemeente een persoonsgebonden budget (verder pgb) verlenen. De gemeente heeft hiervoor nadere regels opgesteld. </text:p>
              <text:p text:style-name="al"/>
            </text:section>
            <text:section text:name="artikel_id1-3-2-2-4-3" text:style-name="artikel">
              <text:p text:style-name="artikel_kop_titel"><text:span text:style-name="artikel_kop_label">Artikel</text:span> <text:span text:style-name="artikel_kop_nr">4.1</text:span> Gemotiveerd plan</text:p>
              <text:p text:style-name="al">Een maatwerkvoorziening wordt alleen toegekend in de vorm van een pgb indien de belanghebbende dit gemotiveerd, aan de hand van een persoonlijk pgb-plan aanvraagt. De cliënt beschrijft, al dan niet ondersteund door het sociale netwerk, in het persoonlijk plan tenminste de volgende thema’s:</text:p>
              <text:list text:style-name="id1-3-2-2-4-3-3">
                <text:list-item text:style-override="id1-3-2-2-4-3-3-1">
                  <text:number>a.</text:number>
                  <text:p text:style-name="al">de persoonlijke motivatie om een pgb aan te vragen.</text:p>
                </text:list-item>
                <text:list-item text:style-override="id1-3-2-2-4-3-3-2">
                  <text:number>b.</text:number>
                  <text:p text:style-name="al">Hoe de cliënt de aan een pgb verbonden taken op verantwoorde wijze gaat uitvoeren.</text:p>
                </text:list-item>
                <text:list-item text:style-override="id1-3-2-2-4-3-3-3">
                  <text:number>c.</text:number>
                  <text:p text:style-name="al">Welke ondersteuning de cliënt zou willen inkopen voor het pgb.</text:p>
                </text:list-item>
                <text:list-item text:style-override="id1-3-2-2-4-3-3-4">
                  <text:number>d.</text:number>
                  <text:p text:style-name="al">Het gewenste resultaat van het verzoek om het pgb en hoe de beoogde ondersteuning daaraan bijdraagt.</text:p>
                </text:list-item>
                <text:list-item text:style-override="id1-3-2-2-4-3-3-5">
                  <text:number>e.</text:number>
                  <text:p text:style-name="al">Hoe de cliënt de kwaliteit van de ondersteuning waarborgt.</text:p>
                </text:list-item>
                <text:list-item text:style-override="id1-3-2-2-4-3-3-6">
                  <text:number>f.</text:number>
                  <text:p text:style-name="al">Hoe eventuele meerkosten van de ondersteuning worden bekostigd. </text:p>
                </text:list-item>
              </text:list>
              <text:p text:style-name="al"/>
            </text:section>
            <text:section text:name="artikel_id1-3-2-2-4-4" text:style-name="artikel">
              <text:p text:style-name="artikel_kop_titel"><text:span text:style-name="artikel_kop_label">Artikel</text:span> <text:span text:style-name="artikel_kop_nr">4.2</text:span> Bekwaamheid</text:p>
              <text:list text:style-name="id1-3-2-2-4-4-2">
                <text:list-item text:style-override="id1-3-2-2-4-4-2-1">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 </text:p>
                </text:list-item>
                <text:list-item text:style-override="id1-3-2-2-4-4-2-2">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text:p>
                </text:list-item>
              </text:list>
              <text:p text:style-name="al"/>
            </text:section>
            <text:section text:name="artikel_id1-3-2-2-4-5" text:style-name="artikel">
              <text:p text:style-name="artikel_kop_titel"><text:span text:style-name="artikel_kop_label">Artikel</text:span> <text:span text:style-name="artikel_kop_nr">4.3</text:span> Kwaliteit van de dienstverlening</text:p>
              <text:list text:style-name="id1-3-2-2-4-5-2">
                <text:list-item text:style-override="id1-3-2-2-4-5-2-1">
                  <text:number>1.</text:number>
                  <text:p text:style-name="al">De cliënt is zelf verantwoordelijk voor de kwaliteit van de ondersteuning en maakt zelf afspraken over de prestaties met de aanbieder van de ondersteuning. </text:p>
                </text:list-item>
                <text:list-item text:style-override="id1-3-2-2-4-5-2-2">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text:p>
                </text:list-item>
                <text:list-item text:style-override="id1-3-2-2-4-5-2-3">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text:p>
                </text:list-item>
              </text:list>
              <text:p text:style-name="al"/>
            </text:section>
            <text:section text:name="artikel_id1-3-2-2-4-6" text:style-name="artikel">
              <text:p text:style-name="artikel_kop_titel"><text:span text:style-name="artikel_kop_label">Artikel</text:span> <text:span text:style-name="artikel_kop_nr">4.4</text:span> Aanvullende kwaliteitseisen pgb bij informele hulpverlening </text:p>
              <text:list text:style-name="id1-3-2-2-4-6-2">
                <text:list-item text:style-override="id1-3-2-2-4-6-2-1">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 </text:p>
                  <text:list text:style-name="id1-3-2-2-4-6-2-1-3">
                    <text:list-item text:style-override="id1-3-2-2-4-6-2-1-3-1">
                      <text:number>a.</text:number>
                      <text:p text:style-name="al">de informele hulp wordt geboden conform de doelstellingen in het ondersteuningsplan gesteld zijn;</text:p>
                    </text:list-item>
                    <text:list-item text:style-override="id1-3-2-2-4-6-2-1-3-2">
                      <text:number>b.</text:number>
                      <text:p text:style-name="al">de hulp/ondersteuning die de mantelzorger levert niet onbetaald geleverd kan worden;</text:p>
                    </text:list-item>
                    <text:list-item text:style-override="id1-3-2-2-4-6-2-1-3-3">
                      <text:number>c.</text:number>
                      <text:p text:style-name="al">de verleende hulp de algemeen gebruikelijke zorg en inzet voor elkaar overstijgt; </text:p>
                    </text:list-item>
                    <text:list-item text:style-override="id1-3-2-2-4-6-2-1-3-4">
                      <text:number>d.</text:number>
                      <text:p text:style-name="al">de hulp niet leidt tot overbelasting van de persoon die de hulp uitvoert; </text:p>
                    </text:list-item>
                    <text:list-item text:style-override="id1-3-2-2-4-6-2-1-3-5">
                      <text:number>e.</text:number>
                      <text:p text:style-name="al">de uitvoerder van het persoonsgebonden budget verklaart op geen enkele wijze druk te hebben uitgeoefend op de ontvanger van het persoonsgebonden budget bij diens besluitvorming.</text:p>
                    </text:list-item>
                  </text:list>
                </text:list-item>
                <text:list-item text:style-override="id1-3-2-2-4-6-2-2">
                  <text:number>2.</text:number>
                  <text:p text:style-name="al">Bij de beoordeling of een persoonsgebonden budget voor informele hulp een passende oplossing is wordt meegewogen of de hulp veilig, doeltreffend, doelmatig en cliëntgericht is</text:p>
                </text:list-item>
                <text:list-item text:style-override="id1-3-2-2-4-6-2-3">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text:p>
                </text:list-item>
              </text:list>
              <text:p text:style-name="al"/>
            </text:section>
            <text:section text:name="artikel_id1-3-2-2-4-7" text:style-name="artikel">
              <text:p text:style-name="artikel_kop_titel"><text:span text:style-name="artikel_kop_label">Artikel</text:span> <text:span text:style-name="artikel_kop_nr">4.5</text:span> Aanvullende kwaliteitseisen pgb bij formele hulpverlening </text:p>
              <text:list text:style-name="id1-3-2-2-4-7-2">
                <text:list-item text:style-override="id1-3-2-2-4-7-2-1">
                  <text:number>1.</text:number>
                  <text:p text:style-name="al">Wanneer de cliënt een formele  hulpverlener inhuurt, niet zijnde zzp’er dient deze hulp aan de onderstaande kwaliteitseisen te voldoen:</text:p>
                  <text:list text:style-name="id1-3-2-2-4-7-2-1-3">
                    <text:list-item text:style-override="id1-3-2-2-4-7-2-1-3-1">
                      <text:number>a.</text:number>
                      <text:p text:style-name="al">het bezit te zijn van relevante diploma’s en aangesloten bij een beroepsvereniging.</text:p>
                    </text:list-item>
                    <text:list-item text:style-override="id1-3-2-2-4-7-2-1-3-2">
                      <text:number>b.</text:number>
                      <text:p text:style-name="al">In het bezit te zijn van een goed werkend kwaliteitssysteem, heeft om de kwaliteit van de maatschappelijke ondersteuning te beheersen, te bewaken, te borgen en te verbeteren.</text:p>
                    </text:list-item>
                    <text:list-item text:style-override="id1-3-2-2-4-7-2-1-3-3">
                      <text:number>c.</text:number>
                      <text:p text:style-name="al">Beschikt over een klachtenregeling</text:p>
                    </text:list-item>
                    <text:list-item text:style-override="id1-3-2-2-4-7-2-1-3-4">
                      <text:number>d.</text:number>
                      <text:p text:style-name="al">Houdt zich aan de meldcode kindermishandeling en huiselijk geweld</text:p>
                    </text:list-item>
                    <text:list-item text:style-override="id1-3-2-2-4-7-2-1-3-5">
                      <text:number>e.</text:number>
                      <text:p text:style-name="al">In het bezit van VOG</text:p>
                    </text:list-item>
                  </text:list>
                </text:list-item>
                <text:list-item text:style-override="id1-3-2-2-4-7-2-2">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text:p>
                </text:list-item>
              </text:list>
              <text:p text:style-name="al"/>
            </text:section>
            <text:section text:name="artikel_id1-3-2-2-4-8" text:style-name="artikel">
              <text:p text:style-name="artikel_kop_titel"><text:span text:style-name="artikel_kop_label">Artikel</text:span> <text:span text:style-name="artikel_kop_nr">4.6</text:span> Aanvullende kwaliteitseisen pgb bij door formele hulpverlener zijnde zzp’er</text:p>
              <text:list text:style-name="id1-3-2-2-4-8-2">
                <text:list-item text:style-override="id1-3-2-2-4-8-2-1">
                  <text:number>3.</text:number>
                  <text:p text:style-name="al">Wanneer de cliënt een zzp’er inhuurt, dient deze hulp aan de onderstaande kwaliteitseisen te voldoen:</text:p>
                  <text:list text:style-name="id1-3-2-2-4-8-2-1-3">
                    <text:list-item text:style-override="id1-3-2-2-4-8-2-1-3-1">
                      <text:number>a.</text:number>
                      <text:p text:style-name="al">In het bezit te zijn van relevante diploma’s en aangesloten zijn bij een beroepsvereniging</text:p>
                    </text:list-item>
                    <text:list-item text:style-override="id1-3-2-2-4-8-2-1-3-2">
                      <text:number>b.</text:number>
                      <text:p text:style-name="al">Staat ingeschreven  in het Handelsregister als zijnde verlener van maatschappelijke ondersteuning</text:p>
                    </text:list-item>
                    <text:list-item text:style-override="id1-3-2-2-4-8-2-1-3-3">
                      <text:number>c.</text:number>
                      <text:p text:style-name="al">Houdt zich aan de meldcode kindermishandeling en huiselijk geweld</text:p>
                    </text:list-item>
                    <text:list-item text:style-override="id1-3-2-2-4-8-2-1-3-4">
                      <text:number>d.</text:number>
                      <text:p text:style-name="al">In het bezit van VOG</text:p>
                    </text:list-item>
                    <text:list-item text:style-override="id1-3-2-2-4-8-2-1-3-5">
                      <text:number>e.</text:number>
                      <text:p text:style-name="al">Is in het bezit van een kwaliteitskeurmerk</text:p>
                    </text:list-item>
                  </text:list>
                </text:list-item>
              </text:list>
              <text:p text:style-name="al"/>
            </text:section>
            <text:section text:name="artikel_id1-3-2-2-4-9" text:style-name="artikel">
              <text:p text:style-name="artikel_kop_titel"><text:span text:style-name="artikel_kop_label">Artikel</text:span> <text:span text:style-name="artikel_kop_nr">4.7</text:span> Pgb voor een zaak</text:p>
              <text:list text:style-name="id1-3-2-2-4-9-2">
                <text:list-item text:style-override="id1-3-2-2-4-9-2-1">
                  <text:number>1.</text:number>
                  <text:p text:style-name="al">Een persoonsgebonden budget voor een zaak wordt verstrekt voor de periode die als redelijke afschrijvingstermijn gehanteerd kan worden. </text:p>
                </text:list-item>
                <text:list-item text:style-override="id1-3-2-2-4-9-2-2">
                  <text:number>2.</text:number>
                  <text:p text:style-name="al">Binnen deze periode kan cliënt geen nieuwe aanvraag doen voor betreffende voorziening, ongeacht of dit voor een persoonsgebonden budget of verstrekking in natura is.</text:p>
                </text:list-item>
              </text:list>
              <text:p text:style-name="al"/>
            </text:section>
            <text:section text:name="artikel_id1-3-2-2-4-10" text:style-name="artikel">
              <text:p text:style-name="artikel_kop_titel"><text:span text:style-name="artikel_kop_label">Artikel</text:span> <text:span text:style-name="artikel_kop_nr">4.8</text:span> Verantwoording en bestedingsvrijheid persoonsgebonden budget</text:p>
              <text:list text:style-name="id1-3-2-2-4-10-2">
                <text:list-item text:style-override="id1-3-2-2-4-10-2-1">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text:p>
                </text:list-item>
                <text:list-item text:style-override="id1-3-2-2-4-10-2-2">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 </text:p>
                </text:list-item>
                <text:list-item text:style-override="id1-3-2-2-4-10-2-3">
                  <text:number>3.</text:number>
                  <text:p text:style-name="al">Het opstellen van een zorgovereenkomst geldt als voorwaarde voor het uitbetalen van zorgverleners uit het persoonsgebonden budget.</text:p>
                </text:list-item>
                <text:list-item text:style-override="id1-3-2-2-4-10-2-4">
                  <text:number>4.</text:number>
                  <text:p text:style-name="al">Betaling vanuit een pgb is alleen op declaratiebasis mogelijk. Een maandloon is niet toegestaan. </text:p>
                </text:list-item>
                <text:list-item text:style-override="id1-3-2-2-4-10-2-5">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ging specifieke maatwerkvoorzieningen </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1">
                  <text:number>1.</text:number>
                  <text:p text:style-name="al">Huishoudelijke ondersteuning wordt alleen geboden wanneer er geen andere oplossingen zijn de problemen die de cliënt ondervindt bij het doen van het huishouden kunnen voorkomen of oplossen. </text:p>
                </text:list-item>
                <text:list-item text:style-override="id1-3-2-2-5-2-2-2">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 </text:p>
                </text:list-item>
                <text:list-item text:style-override="id1-3-2-2-5-2-2-3">
                  <text:number>3.</text:number>
                  <text:p text:style-name="al">De huishoudelijke taken en de frequentie van deze taken behorend bij de maatwerkvoorziening schoon huis, de maaltijdverzorging en de kindverzorging zijn te vinden in bijlage 1 van deze beleidsregels.</text:p>
                </text:list-item>
              </text:list>
              <text:p text:style-name="al"/>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  </text:p>
              <text:p text:style-name="al"/>
            </text:section>
            <text:section text:name="artikel_id1-3-2-2-5-3" text:style-name="artikel">
              <text:p text:style-name="artikel_kop_titel"><text:span text:style-name="artikel_kop_label">Artikel</text:span> <text:span text:style-name="artikel_kop_nr">5.2</text:span> Wonen in een geschikt huis</text:p>
              <text:list text:style-name="id1-3-2-2-5-3-2">
                <text:list-item text:style-override="id1-3-2-2-5-3-2-1">
                  <text:number>1.</text:number>
                  <text:p text:style-name="al">Het beschikken over een woning behoort tot de eigen verantwoordelijkheid, dit geldt in beginsel ook voor het beschikken over een zo geschikt mogelijke woning.</text:p>
                </text:list-item>
                <text:list-item text:style-override="id1-3-2-2-5-3-2-2">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 </text:p>
                </text:list-item>
                <text:list-item text:style-override="id1-3-2-2-5-3-2-3">
                  <text:number>3.</text:number>
                  <text:p text:style-name="al">Aanpassingen aan de eisen van de tijd komen voor eigen rekening van de bewoner danwel eigenaar van de woning.</text:p>
                </text:list-item>
                <text:list-item text:style-override="id1-3-2-2-5-3-2-4">
                  <text:number>4.</text:number>
                  <text:p text:style-name="al">Een woonvoorziening wordt alleen verstrekt indien deze woonruimte bereikbaar, toegankelijk en bruikbaar maakt voor de cliënt, door het wegnemen of aanzienlijk verminderen van belemmeringen bij het normaal gebruik van de woning.</text:p>
                </text:list-item>
                <text:list-item text:style-override="id1-3-2-2-5-3-2-5">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 </text:p>
                </text:list-item>
                <text:list-item text:style-override="id1-3-2-2-5-3-2-6">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2-5-3-2-7">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text:p>
                </text:list-item>
              </text:list>
              <text:p text:style-name="al"/>
            </text:section>
            <text:section text:name="artikel_id1-3-2-2-5-4" text:style-name="artikel">
              <text:p text:style-name="artikel_kop_titel"><text:span text:style-name="artikel_kop_label">Artikel</text:span> <text:span text:style-name="artikel_kop_nr">5.3</text:span> Hulpmiddelen</text:p>
              <text:list text:style-name="id1-3-2-2-5-4-2">
                <text:list-item text:style-override="id1-3-2-2-5-4-2-1">
                  <text:number>1.</text:number>
                  <text:p text:style-name="al">Een hulpmiddel wordt verstrekt wanneer deze  langdurigere noodzaak is en/of een algemeen gebruikelijke voorzieningen niet leidt tot voldoende resultaat. </text:p>
                </text:list-item>
                <text:list-item text:style-override="id1-3-2-2-5-4-2-2">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 </text:p>
                </text:list-item>
              </text:list>
              <text:p text:style-name="al"/>
            </text:section>
            <text:section text:name="artikel_id1-3-2-2-5-5" text:style-name="artikel">
              <text:p text:style-name="artikel_kop_titel"><text:span text:style-name="artikel_kop_label">Artikel</text:span> <text:span text:style-name="artikel_kop_nr">5.4</text:span> . Afschrijvingen hulpmiddelen</text:p>
              <text:list text:style-name="id1-3-2-2-5-5-2">
                <text:list-item text:style-override="id1-3-2-2-5-5-2-1">
                  <text:number>1.</text:number>
                  <text:p text:style-name="al">De gemeente houdt rekening met de algemeen gebruikelijke levensduur van een voorziening. Daarbij wordt rekening gehouden met de aard van de voorziening en de persoonlijke situatie van de cliënt. </text:p>
                </text:list-item>
                <text:list-item text:style-override="id1-3-2-2-5-5-2-2">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 </text:p>
                </text:list-item>
                <text:list-item text:style-override="id1-3-2-2-5-5-2-3">
                  <text:number>3.</text:number>
                  <text:p text:style-name="al">Voor vervoersmiddelen en roerende woonvoorzieningen wordt een afschrijvingstermijn van 7 jaar gehanteerd. </text:p>
                </text:list-item>
                <text:list-item text:style-override="id1-3-2-2-5-5-2-4">
                  <text:number>4.</text:number>
                  <text:p text:style-name="al">Voor kindervoorzieningen en complexe bad-douche/toiletvoorzieningen wordt een afschrijvingstermijn van 5 jaar gehanteerd. </text:p>
                </text:list-item>
                <text:list-item text:style-override="id1-3-2-2-5-5-2-5">
                  <text:number>5.</text:number>
                  <text:p text:style-name="al">Voor zover de aanvraag betrekking heeft op een reeds eerder of bij krachtens een Wmo is verstrekt en de normale afschrijvingstermijn van de voorziening niet verstreken is wordt de voorziening in beginsel afgewezen</text:p>
                </text:list-item>
              </text:list>
              <text:p text:style-name="al"/>
            </text:section>
            <text:section text:name="artikel_id1-3-2-2-5-6" text:style-name="artikel">
              <text:p text:style-name="artikel_kop_titel"><text:span text:style-name="artikel_kop_label">Artikel</text:span> <text:span text:style-name="artikel_kop_nr">5.5</text:span> . Vervoersvoorziening </text:p>
              <text:list text:style-name="id1-3-2-2-5-6-2">
                <text:list-item text:style-override="id1-3-2-2-5-6-2-1">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text:p>
                </text:list-item>
                <text:list-item text:style-override="id1-3-2-2-5-6-2-2">
                  <text:number>2.</text:number>
                  <text:p text:style-name="al">Het Wmo collectief vraagafhankelijk vervoer is vastgelegd in nadere beleidsregels. </text:p>
                </text:list-item>
                <text:list-item text:style-override="id1-3-2-2-5-6-2-3">
                  <text:number>3.</text:number>
                  <text:p text:style-name="al">Een scootmobiel wordt slechts verstrekt als het voor de cliënt een noodzakelijk vervoermiddel in het dagelijks leven is ten behoeve van het voeren van een zelfstandig huishouden. Criteria voor het verstrekken van een scootmobiel:</text:p>
                  <text:list text:style-name="id1-3-2-2-5-6-2-3-3">
                    <text:list-item text:style-override="id1-3-2-2-5-6-2-3-3-1">
                      <text:number>a.</text:number>
                      <text:p text:style-name="al">de cliënt kan zonder begeleiding zelf zijn bestemming behalen;</text:p>
                    </text:list-item>
                    <text:list-item text:style-override="id1-3-2-2-5-6-2-3-3-2">
                      <text:number>b.</text:number>
                      <text:p text:style-name="al">de cliënt heeft een loopafstand van maximaal 100 meter;</text:p>
                    </text:list-item>
                    <text:list-item text:style-override="id1-3-2-2-5-6-2-3-3-3">
                      <text:number>c.</text:number>
                      <text:p text:style-name="al">de cliënt kan de scootmobiel zefstandig besturen;</text:p>
                    </text:list-item>
                    <text:list-item text:style-override="id1-3-2-2-5-6-2-3-3-4">
                      <text:number>d.</text:number>
                      <text:p text:style-name="al">Een scootmobiel wordt alleen verstrekt indien de cliënt beschikt over een veilige, overdekte stalling voor de scootmobiel die de cliënt zelfstandig kan bereiken;</text:p>
                    </text:list-item>
                    <text:list-item text:style-override="id1-3-2-2-5-6-2-3-3-5">
                      <text:number>e.</text:number>
                      <text:p text:style-name="al">De cliënt heeft geen functiestoornissen waardoor deelname aan het verkeer niet verantwoord is (visus, gehoor, arm-, hand- en schouderfuncties, bewustzijn, inschattings- en reactievermogen en dergelijke).</text:p>
                    </text:list-item>
                  </text:list>
                </text:list-item>
                <text:list-item text:style-override="id1-3-2-2-5-6-2-4">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text:p>
                  <text:list text:style-name="id1-3-2-2-5-6-2-4-3">
                    <text:list-item text:style-override="id1-3-2-2-5-6-2-4-3-1">
                      <text:number>a.</text:number>
                      <text:p text:style-name="al">Een andere vervoersvoorziening is geen oplossing voor het vervoersprobleem van de cliënt;</text:p>
                    </text:list-item>
                    <text:list-item text:style-override="id1-3-2-2-5-6-2-4-3-2">
                      <text:number>b.</text:number>
                      <text:p text:style-name="al">een autoaanpassing wordt slechts éénmaal in de zeven jaar verstrekt;</text:p>
                    </text:list-item>
                    <text:list-item text:style-override="id1-3-2-2-5-6-2-4-3-3">
                      <text:number>c.</text:number>
                      <text:p text:style-name="al">de aan te passen auto is niet ouder dan vijf jaar. </text:p>
                    </text:list-item>
                    <text:list-item text:style-override="id1-3-2-2-5-6-2-4-3-4">
                      <text:number>d.</text:number>
                      <text:p text:style-name="al">De inwoner waar de autoaanpassing voor bestemd is, is eigenaar en/of bestuurder van de auto</text:p>
                    </text:list-item>
                    <text:list-item text:style-override="id1-3-2-2-5-6-2-4-3-5">
                      <text:number>e.</text:number>
                      <text:p text:style-name="al">De te maken kosten van de autoaanpassing staan in redelijke verhouding tot het gebruik, de geldigheidsduur van het rijbewijs, de verwachte levensduur en technische staat van de auto.</text:p>
                    </text:list-item>
                    <text:list-item text:style-override="id1-3-2-2-5-6-2-4-3-6">
                      <text:number>f.</text:number>
                      <text:p text:style-name="al">De cliënt waar de autoaanpassing voor bestemd is, is eigenaar en/of bestuurder van de auto.</text:p>
                    </text:list-item>
                  </text:list>
                </text:list-item>
              </text:list>
              <text:p text:style-name="al"/>
            </text:section>
            <text:section text:name="artikel_id1-3-2-2-5-7" text:style-name="artikel">
              <text:p text:style-name="artikel_kop_titel"><text:span text:style-name="artikel_kop_label">Artikel</text:span> <text:span text:style-name="artikel_kop_nr">5.6</text:span> Ambulante begeleiding </text:p>
              <text:list text:style-name="id1-3-2-2-5-7-2">
                <text:list-item text:style-override="id1-3-2-2-5-7-2-1">
                  <text:number>1.</text:number>
                  <text:p text:style-name="al">Ambulante begeleiding wordt verstrekt als een cliënt met een ondersteuningsvraag op het gebied van participatie en het eigen netwerk, mantelzorgers of vrijwillige hulp geen of onvoldoende oplossing kan bieden.</text:p>
                </text:list-item>
                <text:list-item text:style-override="id1-3-2-2-5-7-2-2">
                  <text:number>2.</text:number>
                  <text:p text:style-name="al">Ambulante  begeleiding vindt plaats op het individuele basis of in groepsverband.</text:p>
                </text:list-item>
                <text:list-item text:style-override="id1-3-2-2-5-7-2-3">
                  <text:number>3.</text:number>
                  <text:p text:style-name="al">Er zijn twee soorten categorieën van begeleiding, namelijk basis en intensief.</text:p>
                </text:list-item>
                <text:list-item text:style-override="id1-3-2-2-5-7-2-4">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text:p>
                </text:list-item>
              </text:list>
              <text:p text:style-name="al"/>
            </text:section>
            <text:section text:name="artikel_id1-3-2-2-5-8" text:style-name="artikel">
              <text:p text:style-name="artikel_kop_titel"><text:span text:style-name="artikel_kop_label">Artikel</text:span> <text:span text:style-name="artikel_kop_nr">5.7.</text:span> Dagbesteding</text:p>
              <text:list text:style-name="id1-3-2-2-5-8-2">
                <text:list-item text:style-override="id1-3-2-2-5-8-2-1">
                  <text:number>1.</text:number>
                  <text:p text:style-name="al">De categorie bij dagbesteding wordt bepaald op basis van de hoeveelheid persoonlijke hulp die een cliënt nodig heeft tijdens de dagbesteding en de mate van intensiteit van deze begeleiding. </text:p>
                </text:list-item>
                <text:list-item text:style-override="id1-3-2-2-5-8-2-2">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text:p>
                </text:list-item>
                <text:list-item text:style-override="id1-3-2-2-5-8-2-3">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 .</text:p>
                </text:list-item>
              </text:list>
              <text:p text:style-name="al"/>
            </text:section>
            <text:section text:name="artikel_id1-3-2-2-5-9" text:style-name="artikel">
              <text:p text:style-name="artikel_kop_titel"><text:span text:style-name="artikel_kop_label">Artikel</text:span> <text:span text:style-name="artikel_kop_nr">5.8.</text:span> Individuele begeleiding</text:p>
              <text:list text:style-name="id1-3-2-2-5-9-2">
                <text:list-item text:style-override="id1-3-2-2-5-9-2-1">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text:p>
                </text:list-item>
                <text:list-item text:style-override="id1-3-2-2-5-9-2-2">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text:p>
                </text:list-item>
              </text:list>
              <text:p text:style-name="al"/>
            </text:section>
            <text:section text:name="artikel_id1-3-2-2-5-10" text:style-name="artikel">
              <text:p text:style-name="artikel_kop_titel"><text:span text:style-name="artikel_kop_label">Artikel</text:span> <text:span text:style-name="artikel_kop_nr">5.9</text:span> Waakvlamfunctie</text:p>
              <text:list text:style-name="id1-3-2-2-5-10-2">
                <text:list-item text:style-override="id1-3-2-2-5-10-2-1">
                  <text:number>1.</text:number>
                  <text:p text:style-name="al">Betreft een preventieve vorm van ondersteuning die kan worden ingezet voor monitoring en incidentele ondersteuning nadat de structurele, intensieve ondersteuning binnen een resultaatgebied is afgerond.</text:p>
                </text:list-item>
                <text:list-item text:style-override="id1-3-2-2-5-10-2-2">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 </text:p>
                </text:list-item>
                <text:list-item text:style-override="id1-3-2-2-5-10-2-3">
                  <text:number>3.</text:number>
                  <text:p text:style-name="al">Maximaal aantal uren inzet waakvlam bedraagt 40 uur </text:p>
                </text:list-item>
              </text:list>
              <text:p text:style-name="al"/>
            </text:section>
            <text:section text:name="artikel_id1-3-2-2-5-11" text:style-name="artikel">
              <text:p text:style-name="artikel_kop_titel"><text:span text:style-name="artikel_kop_label">Artikel</text:span> <text:span text:style-name="artikel_kop_nr">5.10</text:span> Kortdurend verblijf </text:p>
              <text:list text:style-name="id1-3-2-2-5-11-2">
                <text:list-item text:style-override="id1-3-2-2-5-11-2-1">
                  <text:number>1.</text:number>
                  <text:p text:style-name="al">Kortdurend verblijf kan worden versterkt om de mantelzorger te ontlasten.</text:p>
                </text:list-item>
                <text:list-item text:style-override="id1-3-2-2-5-11-2-2">
                  <text:number>2.</text:number>
                  <text:p text:style-name="al">2. Kortdurend verblijf wordt niet  toegekend als:</text:p>
                  <text:list text:style-name="id1-3-2-2-5-11-2-2-3">
                    <text:list-item text:style-override="id1-3-2-2-5-11-2-2-3-1">
                      <text:number>a.</text:number>
                      <text:p text:style-name="al">de mantelzorger een beroep kan doen op respijtzorg op grond van de zorgverzekeringswet.</text:p>
                    </text:list-item>
                    <text:list-item text:style-override="id1-3-2-2-5-11-2-2-3-2">
                      <text:number>b.</text:number>
                      <text:p text:style-name="al">De cliënt voor wie de mantelzorger verantwoording draagt in aanmerking komt voor een Wlz-indicatie. </text:p>
                    </text:list-item>
                  </text:list>
                </text:list-item>
                <text:list-item text:style-override="id1-3-2-2-5-11-2-3">
                  <text:number>3.</text:number>
                  <text:p text:style-name="al">Kortdurend verblijf wordt toegekend voor maximaal 36 etmalen per jaar. </text:p>
                </text:list-item>
                <text:list-item text:style-override="id1-3-2-2-5-11-2-4">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1">
                  <text:number>1.</text:number>
                  <text:p text:style-name="al">Deze beleidsregels worden aangehaald als: “Beleidsregels maatschappelijke ondersteuning Brielle 2021;</text:p>
                </text:list-item>
                <text:list-item text:style-override="id1-3-2-2-6-2-2-2">
                  <text:number>2.</text:number>
                  <text:p text:style-name="al">Deze beleidsregels treden in werking per 1 januari 2021;</text:p>
                </text:list-item>
                <text:list-item text:style-override="id1-3-2-2-6-2-2-3">
                  <text:number>3.</text:number>
                  <text:p text:style-name="al">De beleidsregels maatschappelijk ondersteuning Brielle 2020 worden met ingang van 1 januari 2021 ingetrokken.</text:p>
                </text:list-item>
              </text:list>
              <text:p text:style-name="al"/>
              <text:p text:style-name="al">Aldus vastgesteld in de vergadering van burgemeester en wethouders van Brielle , gehouden op 15 </text:p>
              <text:p text:style-name="al">december 2020.</text:p>
              <text:p text:style-name="al"/>
              <text:p text:style-name="al">Burgemeester en wethouders van Brielle</text:p>
              <text:p text:style-name="al"/>
              <text:p text:style-name="al">De secretaris, mw. N. van Waart</text:p>
              <text:p text:style-name="al">De burgemeester, G.G.J. Rensen</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86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Sociale zekerheid | Organisatie en beleid</meta:user-defined>
    <meta:user-defined meta:name="DC.source">https://wetten.overheid.nl/BWBR0035362</meta:user-defined>
    <meta:user-defined meta:name="DCTERMS.alternative">Beleidsregels maatschappelijke ondersteuning Brielle 2021</meta:user-defined>
    <dc:language>nl</dc:language>
    <meta:user-defined meta:name="OVERHEID.Gemeente/DC.spatial">Brielle</meta:user-defined>
    <meta:user-defined meta:name="DC.title">Beleidsregels maatschappelijke ondersteuning Brielle 2021</meta:user-defined>
    <meta:user-defined meta:name="DCTERMS.W3CDTF/DCTERMS.available">2021-01-26</meta:user-defined>
    <meta:user-defined meta:name="DCTERMS.W3CDTF/OVERHEIDop.jaargang">2021</meta:user-defined>
    <meta:user-defined meta:name="OVERHEIDop.publicationIssue">23866</meta:user-defined>
    <meta:user-defined meta:name="OVERHEIDop.betreftRegeling">CVDR653414_1</meta:user-defined>
    <meta:user-defined meta:name="xs:date/OVERHEIDop.startdatum">2021-01-01</meta:user-defined>
    <meta:user-defined meta:name="OVERHEIDop.GmbID/DC.identifier">gmb-2021-23866</meta:user-defined>
    <meta:user-defined meta:name="OVERHEIDop.versieInformatie"/>
  </office:meta>
</office:document-meta>
</file>