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edrijfsverzamelgebouw en het aanleggen van een uitrit Baruch Spinozastraat (nummer nog niet bekend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li 2021 een besluit genomen op de aanvraag met zaaknummer 2021-013030 voor het bouwen van een bedrijfsverzamelgebouw en het aanleggen van een uitrit op de locatie Baruch Spinozastraat (nummer nog niet bekend) te Nijverdal. De vergunning is -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86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bedrijfsverzamelgebouw en het aanleggen van een uitrit Baruch Spinozastraat (nummer nog niet bekend) te Nijverda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58</meta:user-defined>
    <meta:user-defined meta:name="OVERHEIDop.GmbID/DC.identifier">gmb-2021-238658</meta:user-defined>
    <meta:user-defined meta:name="OVERHEIDop.versieInformatie"/>
  </office:meta>
</office:document-meta>
</file>