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een boom - Julianastraat, kadastraal sectie K perceelnummer 753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Julianastraat, kadastraal sectie K perceelnummer 7530</text:span>, voor het kappen van een boom, datum ontvangst 7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6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kappen van een boom - Julianastraat, kadastraal sectie K perceelnummer 7530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650</meta:user-defined>
    <meta:user-defined meta:name="OVERHEIDop.GmbID/DC.identifier">gmb-2021-238650</meta:user-defined>
    <meta:user-defined meta:name="OVERHEIDop.versieInformatie"/>
  </office:meta>
</office:document-meta>
</file>