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winkel en woning naar garage en woning, Kerkeveldstraat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uitrit, het betreft het verbouwen van een winkelruimte met bovenwoning naar een garage met uitrit en bovenwoning, op het adres Kerkeveldstraat 2A te Brunssum. (De beschikking is op 15 juli 2021 verzonden.)</text:p>
            <text:p text:style-name="common-al">Dossiernummer: 21030</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4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4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verbouwen van winkel en woning naar garage en woning, Kerkeveldstraat 2A, Brunssum</meta:user-defined>
    <meta:user-defined meta:name="DCTERMS.W3CDTF/DCTERMS.available">2021-07-21</meta:user-defined>
    <meta:user-defined meta:name="DCTERMS.W3CDTF/OVERHEIDop.jaargang">2021</meta:user-defined>
    <meta:user-defined meta:name="OVERHEIDop.publicationIssue">238647</meta:user-defined>
    <meta:user-defined meta:name="OVERHEIDop.GmbID/DC.identifier">gmb-2021-238647</meta:user-defined>
    <meta:user-defined meta:name="OVERHEIDop.versieInformatie"/>
  </office:meta>
</office:document-meta>
</file>