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ollandsdiep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ollandsdiep 31, een opbouw op de uitbouw t.b.v. vergroten 1e verdieping, wabonummer 858240, ontvangen 17 jun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6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Hollandsdiep 3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45</meta:user-defined>
    <meta:user-defined meta:name="OVERHEIDop.GmbID/DC.identifier">gmb-2021-238645</meta:user-defined>
    <meta:user-defined meta:name="OVERHEIDop.versieInformatie"/>
  </office:meta>
</office:document-meta>
</file>