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zonnepanelen - Jacob Catslaan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Jacob Catslaan 33, plaatsen van zonnepanelen , Rechtsmiddel: Geen. Ter informatie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64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verlenging beslistermijn omgevingsvergunning - plaatsen van zonnepanelen - Jacob Catslaan 33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44</meta:user-defined>
    <meta:user-defined meta:name="OVERHEIDop.GmbID/DC.identifier">gmb-2021-238644</meta:user-defined>
    <meta:user-defined meta:name="OVERHEIDop.versieInformatie"/>
  </office:meta>
</office:document-meta>
</file>